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30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 fo:margin-top="0.125in" fo:margin-bottom="0.125in" fo:line-height="0.3055in" fo:margin-right="0.01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0.0125in" style:font-size-complex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0.0125in" style:font-size-complex="14pt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6.6326in" style:use-optimal-column-width="false"/>
    </style:style>
    <style:style style:name="Table18" style:family="table">
      <style:table-properties style:width="6.6326in" fo:margin-left="0in" table:align="center"/>
    </style:style>
    <style:style style:name="TableRow20" style:family="table-row">
      <style:table-row-properties style:min-row-height="4.1381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margin-bottom="0.125in" fo:line-height="0.2777in" fo:text-indent="0.1583in"/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snap-to-layout-grid="false" fo:text-align="justify" fo:margin-bottom="0.125in" fo:line-height="0.2777in" fo:text-indent="0.1583in"/>
    </style:style>
    <style:style style:name="T24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-0.0041in"/>
    </style:style>
    <style:style style:name="T26" style:parent-style-name="預設段落字型" style:family="text">
      <style:text-properties style:font-name-asian="標楷體" fo:letter-spacing="0.0125in" style:font-size-complex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widows="2" fo:orphans="2" style:snap-to-layout-grid="false" fo:text-align="justify" fo:margin-bottom="0.0347in" fo:line-height="0.2777in" fo:text-inden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widows="2" fo:orphans="2" style:snap-to-layout-grid="false" fo:text-align="justify" fo:margin-bottom="0.0347in" fo:line-height="0.2777in" fo:text-indent="1.0131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fo:widows="2" fo:orphans="2" style:snap-to-layout-grid="false" fo:text-align="justify" fo:margin-bottom="0.0347in" fo:line-height="0.2777in" fo:margin-left="1.0131in">
        <style:tab-stops/>
      </style:paragraph-properties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  <style:text-properties style:font-name-asian="標楷體"/>
    </style:style>
    <style:style style:name="P66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TableRow106" style:family="table-row">
      <style:table-row-properties style:min-row-height="0.5791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 fo:line-height="0.25in"/>
      <style:text-properties style:font-name-asian="標楷體"/>
    </style:style>
    <style:style style:name="P109" style:parent-style-name="內文" style:family="paragraph">
      <style:paragraph-properties fo:widows="2" fo:orphans="2" style:snap-to-layout-grid="false" fo:line-height="0.25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7-1-</text:span>3</text:p>
      <text:p text:style-name="P5">中小企業榮譽指導員（企業服務志工）</text:p>
      <text:p text:style-name="P6">遴（續）聘書、區域委員會委員及幹部證書、識別章</text:p>
      <text:p text:style-name="P7">補（換）發申請表</text:p>
      <text:p text:style-name="P8"><text:span text:style-name="T9">縣（市）</text:span><text:span text:style-name="T10">中小企業榮譽指導員</text:span><text:span text:style-name="T11">（企業服務志工）發生</text:span><text:span text:style-name="T12">獎狀、</text:span><text:span text:style-name="T13">遴（續）聘書、</text:span><text:span text:style-name="T14">區域委員會委員及</text:span><text:span text:style-name="T15">幹部證書、識別章遺失情事，請填具本申請表，送交縣（市）中小企業服務中心用印並函送中小企業處，俟完成製作後，中小企業處委由執行單位逕以掛號郵寄予縣（市）中小企業服務中心轉交縣（市）</text:span><text:span text:style-name="T16">中小企業榮譽指導員</text:span><text:span text:style-name="T17">（企業服務志工）。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<text:s text:c="8"/></text:span><text:span text:style-name="T25">縣（市）</text:span><text:span text:style-name="T26">中小企業榮譽指導員</text:span><text:span text:style-name="T27">（企業服務志工）</text:span><text:span text:style-name="T28">/</text:span><text:span text:style-name="T29">○區域委員會</text:span></text:p>
            <text:p text:style-name="P30"><text:span text:style-name="T31">申請類別：</text:span><text:span text:style-name="T32">_____</text:span><text:span text:style-name="T33">年度</text:span><text:span text:style-name="T34"><text:s/></text:span><text:span text:style-name="T35">□獎狀□遴/續</text:span><text:span text:style-name="T36">聘</text:span><text:span text:style-name="T37">書</text:span><text:span text:style-name="T38">□委員證書□</text:span><text:span text:style-name="T39">幹部證</text:span><text:span text:style-name="T40">書</text:span><text:span text:style-name="T41">□</text:span><text:span text:style-name="T42">識別章</text:span></text:p>
            <text:p text:style-name="P43"><text:span text:style-name="T44">申請</text:span><text:span text:style-name="T45">原因：</text:span><text:span text:style-name="T46">□</text:span><text:span text:style-name="T47">勘誤</text:span><text:span text:style-name="T48">/</text:span><text:span text:style-name="T49">毀損申請換發（</text:span><text:span text:style-name="T50">請</text:span><text:span text:style-name="T51">附上</text:span><text:span text:style-name="T52">原</text:span><text:span text:style-name="T53">件</text:span><text:span text:style-name="T54">）</text:span><text:span text:style-name="T55"><text:s/></text:span><text:span text:style-name="T56"><text:s/></text:span></text:p>
            <text:p text:style-name="P57"><text:span text:style-name="T58">□</text:span><text:span text:style-name="T59">遺失申請補發</text:span><text:span text:style-name="T60">（獎狀除外）</text:span></text:p>
            <text:p text:style-name="P61"><text:span text:style-name="T62">□其他：</text:span><text:span text:style-name="T63">______________________________________</text:span><text:span text:style-name="T64">（請簡述之）</text:span></text:p>
            <text:p text:style-name="P65">姓名：＿＿＿＿＿＿＿＿＿＿＿＿＿＿＿＿＿＿＿</text:p>
            <text:p text:style-name="P66"><text:span text:style-name="T67">服務機構：</text:span><text:span text:style-name="T68"><text:s text:c="22"/></text:span><text:span text:style-name="T69"><text:s text:c="8"/></text:span><text:span text:style-name="T70"><text:s text:c="3"/></text:span><text:span text:style-name="T71">（請書寫全名）</text:span></text:p>
            <text:p text:style-name="P72"><text:span text:style-name="T73">部門／職稱：</text:span><text:span text:style-name="T74"><text:s text:c="15"/></text:span><text:span text:style-name="T75">／</text:span><text:span text:style-name="T76"><text:s text:c="15"/></text:span></text:p>
            <text:p text:style-name="P77"><text:span text:style-name="T78">聯絡地址</text:span><text:span text:style-name="T79">：</text:span><text:span text:style-name="T80">□□□</text:span><text:span text:style-name="T81"><text:s/></text:span><text:span text:style-name="T82"><text:s text:c="46"/></text:span></text:p>
            <text:p text:style-name="P83"><text:span text:style-name="T84">電話：</text:span><text:span text:style-name="T85">（</text:span><text:span text:style-name="T86"><text:s text:c="2"/></text:span><text:span text:style-name="T87">）</text:span><text:span text:style-name="T88"><text:s text:c="17"/></text:span><text:span text:style-name="T89">傳真：</text:span><text:span text:style-name="T90">（</text:span><text:span text:style-name="T91"><text:s text:c="2"/></text:span><text:span text:style-name="T92">）</text:span><text:span text:style-name="T93"><text:s text:c="5"/></text:span><text:span text:style-name="T94"><text:s text:c="7"/></text:span><text:span text:style-name="T95"><text:s text:c="12"/></text:span></text:p>
            <text:p text:style-name="P96"><text:span text:style-name="T97">e</text:span><text:span text:style-name="T98">mail</text:span><text:span text:style-name="T99">：</text:span><text:span text:style-name="T100"><text:s text:c="2"/></text:span><text:span text:style-name="T101"><text:s text:c="3"/></text:span><text:span text:style-name="T102"><text:s text:c="17"/></text:span></text:p>
            <text:p text:style-name="P103">申請人　＿＿＿＿＿＿＿＿＿＿（簽章）</text:p>
            <text:p text:style-name="P104">申請日期：<text:s text:c="8"/>年<text:s text:c="5"/>月<text:s text:c="5"/>日</text:p>
            <text:p text:style-name="P105">縣（市）中小企業服務中心　＿＿＿＿＿＿＿＿（用印）<text:s/></text:p>
          </table:table-cell>
        </table:table-row>
        <table:table-row table:style-name="TableRow106">
          <table:table-cell table:style-name="TableCell107">
            <text:p text:style-name="P108">註：所有欄位請務必填寫詳細完整，本申請表可自行影印使用。</text:p>
            <text:p text:style-name="P109"><text:span text:style-name="T110">請簽名確認後，</text:span><text:span text:style-name="T111">回傳至執行單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>
      <style:text-properties style:font-name="華康新特黑體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A02-DATA</meta:initial-creator>
    <dc:creator>政府採購服務中心</dc:creator>
    <meta:creation-date>2018-08-02T01:44:00Z</meta:creation-date>
    <dc:date>2018-08-02T01:44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