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right="-0.1236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widows="2" fo:orphans="2" style:snap-to-layout-grid="false" fo:text-align="center" fo:margin-left="-0.1666in" fo:margin-right="-0.1666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widows="2" fo:orphans="2" fo:text-align="justify" fo:margin-top="0.125in" fo:margin-bottom="0.125in" fo:line-height="0.3055in" fo:margin-right="0.3402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letter-spacing="0.0125in" style:font-size-complex="14pt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6.3965in" style:use-optimal-column-width="false"/>
    </style:style>
    <style:style style:name="Table10" style:family="table">
      <style:table-properties style:width="6.3965in" fo:margin-left="0in" table:align="center"/>
    </style:style>
    <style:style style:name="TableRow12" style:family="table-row">
      <style:table-row-properties style:min-row-height="4.9618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justify" fo:margin-bottom="0.125in" fo:line-height="0.2777in" fo:text-indent="0.1583in"/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 style:snap-to-layout-grid="false" fo:text-align="justify" fo:margin-bottom="0.125in" fo:line-height="0.2777in" fo:text-indent="0.1583in"/>
    </style:style>
    <style:style style:name="T16" style:parent-style-name="預設段落字型" style:family="text">
      <style:text-properties style:font-name-asian="標楷體" fo:letter-spacing="-0.0041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letter-spacing="-0.0041in"/>
    </style:style>
    <style:style style:name="T18" style:parent-style-name="預設段落字型" style:family="text">
      <style:text-properties style:font-name-asian="標楷體" fo:letter-spacing="0.0125in" style:font-size-complex="14pt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P28" style:parent-style-name="內文" style:family="paragraph">
      <style:paragraph-properties fo:widows="2" fo:orphans="2" style:snap-to-layout-grid="false" fo:text-align="justify" fo:margin-bottom="0.0347in" fo:line-height="0.2777in" fo:text-indent="0.1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size-complex="14pt"/>
    </style:style>
    <style:style style:name="T38" style:parent-style-name="預設段落字型" style:family="text">
      <style:text-properties style:font-name-asian="標楷體" fo:font-weight="bold" style:font-weight-asian="bold" style:font-size-complex="14pt"/>
    </style:style>
    <style:style style:name="T39" style:parent-style-name="預設段落字型" style:family="text">
      <style:text-properties style:font-name-asian="標楷體" style:font-size-complex="14pt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P42" style:parent-style-name="內文" style:family="paragraph">
      <style:paragraph-properties fo:widows="2" fo:orphans="2" style:snap-to-layout-grid="false" fo:text-align="justify" fo:margin-bottom="0.0347in" fo:line-height="0.2777in" fo:text-indent="1.0131in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P45" style:parent-style-name="內文" style:family="paragraph">
      <style:paragraph-properties fo:widows="2" fo:orphans="2" style:snap-to-layout-grid="false" fo:text-align="justify" fo:margin-bottom="0.0347in" fo:line-height="0.2777in" fo:margin-left="1.0131in">
        <style:tab-stops/>
      </style:paragraph-properties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style:snap-to-layout-grid="false" fo:text-align="justify" fo:margin-top="0.125in" fo:line-height="0.2777in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  <style:text-properties style:font-name-asian="標楷體"/>
    </style:style>
    <style:style style:name="P54" style:parent-style-name="內文" style:family="paragraph">
      <style:paragraph-properties fo:widows="2" fo:orphans="2" style:snap-to-layout-grid="false" fo:text-align="justify" fo:margin-top="0.125in" fo:margin-bottom="0.125in" fo:line-height="0.2777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P58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 style:snap-to-layout-grid="false" fo:text-align="justify" fo:margin-bottom="0.125in" fo:line-height="0.2777in" fo:text-indent="0.1666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widows="2" fo:orphans="2" style:snap-to-layout-grid="false" fo:margin-top="0.125in" fo:margin-bottom="0.125in" fo:line-height="0.2777in" fo:margin-left="1.3333in" fo:margin-right="0.3347in" fo:text-indent="0.6666in">
        <style:tab-stops/>
      </style:paragraph-properties>
      <style:text-properties style:font-name-asian="標楷體"/>
    </style:style>
    <style:style style:name="TableRow90" style:family="table-row">
      <style:table-row-properties style:min-row-height="0.6972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line-height="0.2777in"/>
      <style:text-properties style:font-name-asian="標楷體"/>
    </style:style>
    <style:style style:name="P93" style:parent-style-name="內文" style:family="paragraph">
      <style:paragraph-properties fo:widows="2" fo:orphans="2" style:snap-to-layout-grid="false" fo:margin-right="-0.123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5pt" style:font-size-asian="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shadow="0.05556in 0.05556in 0pc #808080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7-1-2</text:span></text:p>
      <text:p text:style-name="P4"><text:span text:style-name="T5">中小企業榮譽指導員（企業服務志工）志願服務紀錄冊、志願服務證補（換）發申請表</text:span></text:p>
      <text:p text:style-name="P6"><text:span text:style-name="T7">縣（市）中小企業榮譽指導員（企業服務志工）欲申請補（換）發志願服務紀錄冊與志願服務證，請填具下列申請表，送交縣（市）中小企業服務中心用印並函送中小企業處，俟完成製作後，中小企業處委由執行單位逕以掛號郵寄予縣（市）中小企業服務中心轉交縣（市）</text:span><text:span text:style-name="T8">中小企業榮譽指導員</text:span><text:span text:style-name="T9">（企業服務志工）。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<text:s text:c="8"/></text:span><text:span text:style-name="T17">縣（市）</text:span><text:span text:style-name="T18">中小企業榮譽指導員</text:span><text:span text:style-name="T19">（企業服務志工）</text:span></text:p>
            <text:p text:style-name="P20"><text:span text:style-name="T21">申請類別：</text:span><text:span text:style-name="T22">□</text:span><text:span text:style-name="T23">志願服務紀錄冊</text:span><text:span text:style-name="T24"><text:s text:c="5"/></text:span><text:span text:style-name="T25">□</text:span><text:span text:style-name="T26">志願服務證</text:span><text:span text:style-name="T27"><text:s text:c="3"/></text:span></text:p>
            <text:p text:style-name="P28"><text:span text:style-name="T29">申請</text:span><text:span text:style-name="T30">原因：</text:span><text:span text:style-name="T31">□</text:span><text:span text:style-name="T32">勘誤</text:span><text:span text:style-name="T33">/</text:span><text:span text:style-name="T34">毀損申請換發（</text:span><text:span text:style-name="T35">請</text:span><text:span text:style-name="T36">附上</text:span><text:span text:style-name="T37">原</text:span><text:span text:style-name="T38">件</text:span><text:span text:style-name="T39">）</text:span><text:span text:style-name="T40"><text:s/></text:span><text:span text:style-name="T41"><text:s/></text:span></text:p>
            <text:p text:style-name="P42"><text:span text:style-name="T43">□</text:span><text:span text:style-name="T44">遺失申請補發</text:span></text:p>
            <text:p text:style-name="P45"><text:span text:style-name="T46">□其他：</text:span><text:span text:style-name="T47">______________________________________</text:span><text:span text:style-name="T48">（請簡述之）</text:span></text:p>
            <text:p text:style-name="P49"><text:span text:style-name="T50"><draw:frame draw:z-index="251657728" draw:id="id0" draw:style-name="a0" draw:name="Text Box 3" text:anchor-type="paragraph" svg:x="4.93889in" svg:y="0.31458in" svg:width="1.16667in" svg:height="1.38403in" style:rel-width="scale" style:rel-height="scale"><draw:text-box><text:p text:style-name="P51">照片浮貼處</text:p><text:p text:style-name="P52">(請黏貼1張1吋照片，另額外附1張)</text:p></draw:text-box><svg:title/><svg:desc/></draw:frame></text:span></text:p>
            <text:p text:style-name="P53">姓名：＿＿＿＿＿＿＿＿＿＿＿＿＿＿＿＿＿＿＿</text:p>
            <text:p text:style-name="P54"><text:span text:style-name="T55">服務機構：</text:span><text:span text:style-name="T56"><text:s text:c="25"/></text:span><text:span text:style-name="T57">（請書寫全名）</text:span></text:p>
            <text:p text:style-name="P58"><text:span text:style-name="T59">部門／職稱：</text:span><text:span text:style-name="T60"><text:s text:c="15"/></text:span><text:span text:style-name="T61">／</text:span><text:span text:style-name="T62"><text:s text:c="15"/></text:span></text:p>
            <text:p text:style-name="P63"><text:span text:style-name="T64">聯絡地址</text:span><text:span text:style-name="T65">：</text:span><text:span text:style-name="T66">□□□</text:span><text:span text:style-name="T67"><text:s/></text:span><text:span text:style-name="T68"><text:s text:c="46"/></text:span></text:p>
            <text:p text:style-name="P69"><text:span text:style-name="T70">電話：</text:span><text:span text:style-name="T71">（</text:span><text:span text:style-name="T72"><text:s text:c="2"/></text:span><text:span text:style-name="T73">）</text:span><text:span text:style-name="T74"><text:s text:c="17"/></text:span><text:span text:style-name="T75">傳真：</text:span><text:span text:style-name="T76">（</text:span><text:span text:style-name="T77"><text:s text:c="2"/></text:span><text:span text:style-name="T78">）</text:span><text:span text:style-name="T79"><text:s text:c="17"/></text:span></text:p>
            <text:p text:style-name="P80"><text:span text:style-name="T81">e</text:span><text:span text:style-name="T82">mail</text:span><text:span text:style-name="T83">：</text:span><text:span text:style-name="T84"><text:s text:c="2"/></text:span><text:span text:style-name="T85"><text:s text:c="3"/></text:span><text:span text:style-name="T86"><text:s text:c="17"/></text:span></text:p>
            <text:p text:style-name="P87">申請人　＿＿＿＿＿＿＿＿＿＿（簽章）</text:p>
            <text:p text:style-name="P88">申請日期：<text:s text:c="8"/>年<text:s text:c="5"/>月<text:s text:c="5"/>日</text:p>
            <text:p text:style-name="P89">縣（市）中小企業服務中心　＿＿＿＿＿＿＿＿（用印）</text:p>
          </table:table-cell>
        </table:table-row>
        <table:table-row table:style-name="TableRow90">
          <table:table-cell table:style-name="TableCell91">
            <text:p text:style-name="P92">註：所有欄位請務必填寫詳細完整，本申請表可自行影印使用。</text:p>
            <text:p text:style-name="P93">請簽名確認後，回傳至執行單位</text:p>
            <text:p text:style-name="P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886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A02-DATA</meta:initial-creator>
    <dc:creator>政府採購服務中心</dc:creator>
    <meta:creation-date>2018-08-02T01:45:00Z</meta:creation-date>
    <dc:date>2018-08-02T01:45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