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left="0.7069in" fo:text-indent="-0.24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3055in" fo:margin-left="-0.25in" fo:margin-righ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 fo:line-height="0.3055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style:snap-to-layout-grid="false" fo:text-align="justify" fo:line-height="0.3055in" fo:text-indent="0.3888in"/>
      <style:text-properties style:font-name-asian="標楷體" fo:font-size="14pt" style:font-size-asian="14pt"/>
    </style:style>
    <style:style style:name="TableColumn6" style:family="table-column">
      <style:table-column-properties style:column-width="1.7541in"/>
    </style:style>
    <style:style style:name="TableColumn7" style:family="table-column">
      <style:table-column-properties style:column-width="1.8777in"/>
    </style:style>
    <style:style style:name="TableColumn8" style:family="table-column">
      <style:table-column-properties style:column-width="1.6673in"/>
    </style:style>
    <style:style style:name="TableColumn9" style:family="table-column">
      <style:table-column-properties style:column-width="1.8027in"/>
    </style:style>
    <style:style style:name="Table5" style:family="table">
      <style:table-properties style:width="7.102in" style:rel-width="122.3%" fo:margin-left="-0.7333in" table:align="center"/>
    </style:style>
    <style:style style:name="TableRow10" style:family="table-row">
      <style:table-row-properties style:row-height="0.425in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Row13" style:family="table-row">
      <style:table-row-properties style:row-height="0.5118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row-height="0.3631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ableRow33" style:family="table-row">
      <style:table-row-properties style:row-height="0.3361in" fo:keep-together="always"/>
    </style:style>
    <style:style style:name="TableCell3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end" fo:margin-left="0.059in" fo:margin-right="0.059in">
        <style:tab-stops>
          <style:tab-stop style:type="left" style:position="3.314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0.3729in" fo:keep-together="always"/>
    </style:style>
    <style:style style:name="TableCell4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3.6451in" fo:keep-together="always"/>
    </style:style>
    <style:style style:name="TableCell54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 fo:line-height="0.305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/>
    </style:style>
    <style:style style:name="P6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/>
    </style:style>
    <style:style style:name="P69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/>
    </style:style>
    <style:style style:name="P70" style:parent-style-name="內文" style:family="paragraph">
      <style:paragraph-properties fo:widows="2" fo:orphans="2" style:snap-to-layout-grid="false" fo:text-align="justify" fo:line-height="0.305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widows="2" fo:orphans="2" style:snap-to-layout-grid="false" fo:text-align="justify" fo:line-height="0.3055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/>
    </style:style>
    <style:style style:name="P10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/>
    </style:style>
    <style:style style:name="P104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/>
    </style:style>
    <style:style style:name="P10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/>
    </style:style>
    <style:style style:name="P106" style:parent-style-name="內文" style:family="paragraph">
      <style:paragraph-properties fo:widows="2" fo:orphans="2" style:snap-to-layout-grid="false" fo:line-height="0.305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 style:snap-to-layout-grid="false" fo:text-align="justify" fo:line-height="0.3055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縣（市）中小企業榮譽指導員（企業服務志工）</text:p>
      <text:p text:style-name="P2">會籍轉換申請表</text:p>
      <text:p text:style-name="P3">說明：</text:p>
      <text:p text:style-name="P4">依據組織章程規範，縣（市）中小企業榮譽指導員（企業服務志工）欲轉至其他縣市籍別者，應先取得欲轉入之縣市中小企業服務中心與榮協會同意，並副知經濟部中小企業處，轉入後由該縣市中小企業服務中心通知原縣市中小企業服務中心，俾辦理服務時數認證相關事宜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縣（市）中小企業榮譽指導員（企業服務志工）會籍轉換申請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><text:span text:style-name="T27"><text:s text:c="4"/></text:span><text:span text:style-name="T28">年</text:span><text:span text:style-name="T29"><text:s text:c="2"/></text:span><text:span text:style-name="T30">月</text:span><text:span text:style-name="T31"><text:s text:c="3"/></text:span><text:span text:style-name="T32">日</text:span></text:p>
          </table:table-cell>
        </table:table-row>
        <table:table-row table:style-name="TableRow33">
          <table:table-cell table:style-name="TableCell34">
            <text:p text:style-name="P35">現任</text:p>
          </table:table-cell>
          <table:table-cell table:style-name="TableCell36" table:number-columns-spanned="3">
            <text:p text:style-name="P37"><text:span text:style-name="T38">縣（市）中小企業榮譽指導員（企業服務志工）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原因</text:p>
          </table:table-cell>
          <table:table-cell table:style-name="TableCell42" table:number-columns-spanned="3">
            <text:p text:style-name="P43"><text:span text:style-name="T44">□</text:span><text:span text:style-name="T45">工作異動</text:span><text:span text:style-name="T46">□</text:span><text:span text:style-name="T47">搬家</text:span><text:span text:style-name="T48">□</text:span><text:span text:style-name="T49">其他：</text:span><text:span text:style-name="T50">______________</text:span><text:span text:style-name="T51"><text:s/></text:span><text:span text:style-name="T52">（請簡述）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_____________</text:span><text:span text:style-name="T57">（</text:span><text:span text:style-name="T58">姓名</text:span><text:span text:style-name="T59">）</text:span><text:span text:style-name="T60">現任</text:span><text:span text:style-name="T61"><text:s text:c="8"/></text:span><text:span text:style-name="T62">縣（市）中小企業榮譽指導員（企業服務志工）</text:span><text:span text:style-name="T63">，</text:span><text:span text:style-name="T64">欲轉換縣（市）籍別之</text:span><text:span text:style-name="T65"><text:s text:c="8"/></text:span><text:span text:style-name="T66">縣（市）中小企業榮譽指導員（企業服務志工）協進會。</text:span></text:p>
            <text:p text:style-name="P67"/>
            <text:p text:style-name="P68"/>
            <text:p text:style-name="P69"/>
            <text:p text:style-name="P70"><text:span text:style-name="T71">申請人</text:span><text:span text:style-name="T72">：</text:span><text:span text:style-name="T73">＿＿＿＿＿＿（簽章）</text:span><text:span text:style-name="T74"><text:s/></text:span><text:span text:style-name="T75">　</text:span><text:span text:style-name="T76"><text:s/>(</text:span><text:span text:style-name="T77">轉</text:span><text:span text:style-name="T78">入</text:span><text:span text:style-name="T79">籍</text:span><text:span text:style-name="T80">)</text:span><text:span text:style-name="T81">會長：</text:span><text:span text:style-name="T82"></text:span><text:span text:style-name="T83"><text:s/></text:span><text:span text:style-name="T84">    </text:span><text:span text:style-name="T85">（</text:span><text:span text:style-name="T86">簽章）</text:span></text:p>
            <text:p text:style-name="P87"><text:span text:style-name="T88">　　</text:span><text:span text:style-name="T89">　　　　</text:span><text:span text:style-name="T90">(</text:span><text:span text:style-name="T91">轉</text:span><text:span text:style-name="T92">入</text:span><text:span text:style-name="T93">籍</text:span><text:span text:style-name="T94">)</text:span><text:span text:style-name="T95">縣（市）中小企業服務中心</text:span><text:span text:style-name="T96">：</text:span><text:span text:style-name="T97"> <text:s/></text:span><text:span text:style-name="T98"><text:s/></text:span><text:span text:style-name="T99">  <text:s/></text:span><text:span text:style-name="T100">（</text:span><text:span text:style-name="T101">簽章）</text:span></text:p>
            <text:p text:style-name="P102"/>
            <text:p text:style-name="P103"/>
            <text:p text:style-name="P104">此致</text:p>
            <text:p text:style-name="P105"/>
            <text:p text:style-name="P106"><text:span text:style-name="T107"><text:s text:c="4"/></text:span><text:span text:style-name="T108"><text:s text:c="12"/>(</text:span><text:span text:style-name="T109">原</text:span><text:span text:style-name="T110">籍</text:span><text:span text:style-name="T111">)</text:span><text:span text:style-name="T112">縣（市）</text:span><text:span text:style-name="T113"><text:s text:c="14"/></text:span><text:span text:style-name="T114">榮協</text:span><text:span text:style-name="T115">會</text:span></text:p>
            <text:p text:style-name="P116"><text:span text:style-name="T117"><text:s text:c="4"/></text:span><text:span text:style-name="T118"><text:s text:c="12"/>(</text:span><text:span text:style-name="T119">原</text:span><text:span text:style-name="T120">籍</text:span><text:span text:style-name="T121">)</text:span><text:span text:style-name="T122">縣（市）</text:span><text:span text:style-name="T123"><text:s text:c="14"/></text:span><text:span text:style-name="T124">中小企業服務中心</text:span></text:p>
          </table:table-cell>
          <table:covered-table-cell/>
          <table:covered-table-cell/>
          <table:covered-table-cell/>
        </table:table-row>
      </table:table>
      <text:p text:style-name="P125"><text:span text:style-name="T126">請填寫後回傳至執行單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A02-DATA</meta:initial-creator>
    <dc:creator>政府採購服務中心</dc:creator>
    <meta:creation-date>2018-08-02T01:47:00Z</meta:creation-date>
    <dc:date>2018-08-02T01:47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