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" svg:font-family="s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03cm" fo:margin-left="-1cm" fo:margin-top="0cm" fo:margin-bottom="0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049cm" fo:padding-right="0.101cm" fo:padding-top="0cm" fo:padding-bottom="0cm" fo:border="0.75pt solid #ffffff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orphans="0" fo:widows="0" style:snap-to-layout-gri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orphans="0" fo:widows="0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4" style:family="paragraph" style:parent-style-name="Plain_20_Text">
      <style:paragraph-properties fo:margin-left="-0.75cm" fo:margin-right="0cm" fo:text-indent="0cm" style:auto-text-indent="false" style:snap-to-layout-grid="false"/>
      <style:text-properties fo:color="#000000" loext:opacity="100%"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language-asian="zh" style:country-asian="HK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商品名稱或組群</text:p>
          </table:table-cell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組群代碼</text:p>
          </table:table-cell>
          <table:table-cell table:style-name="表格1.A1" office:value-type="string">
            <text:p text:style-name="P2">修正事項</text:p>
          </table:table-cell>
        </table:table-row>
        <table:table-row table:style-name="表格1.1">
          <table:table-cell table:style-name="表格1.A1" office:value-type="string">
            <text:p text:style-name="P2">氧化鋇紙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蒸餾水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化學凝結劑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合金化促進用化學劑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2">修正為「促進金屬合金化用化學劑」。</text:p>
          </table:table-cell>
        </table:table-row>
        <table:table-row table:style-name="表格1.1">
          <table:table-cell table:style-name="表格1.A1" office:value-type="string">
            <text:p text:style-name="P2">金屬退火劑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氯化鉻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2">修正為「氧化鉻」。</text:p>
          </table:table-cell>
        </table:table-row>
        <table:table-row table:style-name="表格1.1">
          <table:table-cell table:style-name="表格1.A1" office:value-type="string">
            <text:p text:style-name="P2">電池用鹽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蘇打灰（鹼灰）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2">修正為「蘇打灰」。</text:p>
          </table:table-cell>
        </table:table-row>
        <table:table-row table:style-name="表格1.1">
          <table:table-cell table:style-name="表格1.A1" office:value-type="string">
            <text:p text:style-name="P2">鹼灰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紡織增豔用化學品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除油漆和油外的混凝土防腐劑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5</text:p>
          </table:table-cell>
          <table:table-cell table:style-name="表格1.A1" office:value-type="string">
            <text:p text:style-name="P2">修正為「漆及油以外的混凝土防腐劑」。</text:p>
          </table:table-cell>
        </table:table-row>
        <table:table-row table:style-name="表格1.1">
          <table:table-cell table:style-name="表格1.A1" office:value-type="string">
            <text:p text:style-name="P2">除油漆和油外的磚石建築保存劑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5</text:p>
          </table:table-cell>
          <table:table-cell table:style-name="表格1.A1" office:value-type="string">
            <text:p text:style-name="P2">刪除*。</text:p>
          </table:table-cell>
        </table:table-row>
        <table:table-row table:style-name="表格1.1">
          <table:table-cell table:style-name="表格1.A1" office:value-type="string">
            <text:p text:style-name="P2">發動機燃料用可燃化學添加劑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照片用自動調色紙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5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銀鹽感光乳劑顏料</text:p>
          </table:table-cell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>02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屋頂毛氈用塗料</text:p>
          </table:table-cell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>0203</text:p>
          </table:table-cell>
          <table:table-cell table:style-name="表格1.A1" office:value-type="string">
            <text:p text:style-name="P2">修正為「屋頂油毛氈用塗料」。</text:p>
          </table:table-cell>
        </table:table-row>
        <table:table-row table:style-name="表格1.1">
          <table:table-cell table:style-name="表格1.A1" office:value-type="string">
            <text:p text:style-name="P2">未加工天然乳香樹脂</text:p>
          </table:table-cell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>0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助曬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美容面膜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髮膜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清潔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不含藥私密處用清潔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去污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201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洗衣專用芳香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2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清潔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2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次氯酸鉀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2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清潔用白堊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2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清潔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2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薄荷香精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3</text:p>
          </table:table-cell>
          <table:table-cell table:style-name="表格1.A1" office:value-type="string">
            <text:p text:style-name="P2">刪除。</text:p>
          </table:table-cell>
        </table:table-row>
        <table:table-row table:style-name="表格1.1">
          <table:table-cell table:style-name="表格1.A1" office:value-type="string">
            <text:p text:style-name="P2">玻璃砂紙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1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珠寶拋光用鐵丹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1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煤塵燃料</text:p>
          </table:table-cell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>04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稀鉛醋液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2">修正為「稀次醋酸鉛液」。</text:p>
          </table:table-cell>
        </table:table-row>
        <table:table-row table:style-name="表格1.1">
          <table:table-cell table:style-name="表格1.A1" office:value-type="string">
            <text:p text:style-name="P2">鉛水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蝨藥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2">刪除。</text:p>
          </table:table-cell>
        </table:table-row>
        <table:table-row table:style-name="表格1.1">
          <table:table-cell table:style-name="表格1.A1" office:value-type="string">
            <text:p text:style-name="P2">蝨子治療藥劑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醫療用錠劑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磺胺類藥劑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驗孕化學試劑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動物用藥劑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1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內附用品急救箱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1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可攜式內附藥品醫藥箱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1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拉絲及磨光金屬棒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1</text:p>
          </table:table-cell>
          <table:table-cell table:style-name="表格1.A1" office:value-type="string">
            <text:p text:style-name="P3"><text:span text:style-name="T2">修正為「</text:span><text:span text:style-name="T3">經拉展及磨光之金屬棒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金屬製格網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金屬製護柵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金屬製格架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建築用金屬板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溫室用金屬製骨架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2</text:p>
          </table:table-cell>
          <table:table-cell table:style-name="表格1.A1" office:value-type="string">
            <text:p text:style-name="P3"><text:span text:style-name="T2">修正為「</text:span><text:span text:style-name="T3">金屬製溫室用骨架</text:span><text:span text:style-name="T2">」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金屬製飛簷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金屬建築附件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金屬製門檔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302</text:p>
          </table:table-cell>
          <table:table-cell table:style-name="表格1.A1" office:value-type="string">
            <text:p text:style-name="P3"><text:span text:style-name="T2">修正為「</text:span><text:span text:style-name="T3">金屬製門擋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門用鐵件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302</text:p>
          </table:table-cell>
          <table:table-cell table:style-name="表格1.A1" office:value-type="string">
            <text:p text:style-name="P2">修正為「門用裝飾鐵件」。</text:p>
          </table:table-cell>
        </table:table-row>
        <table:table-row table:style-name="表格1.1">
          <table:table-cell table:style-name="表格1.A1" office:value-type="string">
            <text:p text:style-name="P2">金屬製窗檔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302</text:p>
          </table:table-cell>
          <table:table-cell table:style-name="表格1.A1" office:value-type="string">
            <text:p text:style-name="P3"><text:span text:style-name="T2">修正為「</text:span><text:span text:style-name="T3">金屬製窗擋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金屬建築附件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3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衣服掛鉤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303</text:p>
          </table:table-cell>
          <table:table-cell table:style-name="表格1.A1" office:value-type="string">
            <text:p text:style-name="P3"><text:span text:style-name="T2">修正為「</text:span><text:span text:style-name="T3">金屬製衣服掛鉤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帳篷用金屬製樁釘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303</text:p>
          </table:table-cell>
          <table:table-cell table:style-name="表格1.A1" office:value-type="string">
            <text:p text:style-name="P3"><text:span text:style-name="T2">修正為「</text:span><text:span text:style-name="T3">金屬製帳篷樁釘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金屬製棺材外槨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1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家具用金屬製腳輪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20</text:p>
          </table:table-cell>
          <table:table-cell table:style-name="表格1.A1" office:value-type="string">
            <text:p text:style-name="P3"><text:span text:style-name="T2">修正為「</text:span><text:span text:style-name="T3">金屬製家具用腳輪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床用金屬腳輪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20</text:p>
          </table:table-cell>
          <table:table-cell table:style-name="表格1.A1" office:value-type="string">
            <text:p text:style-name="P3"><text:span text:style-name="T2">修正為「</text:span><text:span text:style-name="T3">金屬製床用腳輪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金屬製瓶栓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2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金屬製貯水容器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2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非電器式金屬製鎖具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23</text:p>
          </table:table-cell>
          <table:table-cell table:style-name="表格1.A1" office:value-type="string">
            <text:p text:style-name="P2">修正備註一：「非電氣式金屬製鎖具」組群所有商品需檢索0947「電鎖；電子鎖」組群、2027「非金屬製鎖具」組群所有商品。</text:p>
          </table:table-cell>
        </table:table-row>
        <table:table-row table:style-name="表格1.1">
          <table:table-cell table:style-name="表格1.A1" office:value-type="string">
            <text:p text:style-name="P2">金屬製鐵路枕木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28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升降裝置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自動操控搬運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非手動胡椒研磨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切麵包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工業用電動榨汁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麵食製造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動製義大利麵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動食品加工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2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削肉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非手動式農業用器具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稻草切割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切草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翻曬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木工用削皮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5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砑光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軋光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軋光用機械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標籤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8</text:p>
          </table:table-cell>
          <table:table-cell table:style-name="表格1.A1" office:value-type="string">
            <text:p text:style-name="P2">修正為「貼標機」。</text:p>
          </table:table-cell>
        </table:table-row>
        <table:table-row table:style-name="表格1.1">
          <table:table-cell table:style-name="表格1.A1" office:value-type="string">
            <text:p text:style-name="P2">工業用裝訂設備和機器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砑光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軋光用機械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軋光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礦石處理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1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車輛清洗設備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1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真空吸塵器用軟管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1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動清潔用機械和設備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1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清潔用除塵裝置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1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香煙加工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1</text:p>
          </table:table-cell>
          <table:table-cell table:style-name="表格1.A1" office:value-type="string">
            <text:p text:style-name="P2">修正為「菸草加工機」。</text:p>
          </table:table-cell>
        </table:table-row>
        <table:table-row table:style-name="表格1.1">
          <table:table-cell table:style-name="表格1.A1" office:value-type="string">
            <text:p text:style-name="P2">磨床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磨銳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砑光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2</text:p>
          </table:table-cell>
          <table:table-cell table:style-name="表格1.A1" office:value-type="string">
            <text:p text:style-name="P2">刪除，移至「0706」、「0709」。</text:p>
          </table:table-cell>
        </table:table-row>
        <table:table-row table:style-name="表格1.1">
          <table:table-cell table:style-name="表格1.A1" office:value-type="string">
            <text:p text:style-name="P2">軋光用修整機械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2</text:p>
          </table:table-cell>
          <table:table-cell table:style-name="表格1.A1" office:value-type="string">
            <text:p text:style-name="P2">刪除，移至「0706」、「0709」。</text:p>
          </table:table-cell>
        </table:table-row>
        <table:table-row table:style-name="表格1.1">
          <table:table-cell table:style-name="表格1.A1" office:value-type="string">
            <text:p text:style-name="P2">軋光壓床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2</text:p>
          </table:table-cell>
          <table:table-cell table:style-name="表格1.A1" office:value-type="string">
            <text:p text:style-name="P2">刪除，移至「0706」、「0709」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沖壓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煉鐵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壓縮空氣引擎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4</text:p>
          </table:table-cell>
          <table:table-cell table:style-name="表格1.A1" office:value-type="string">
            <text:p text:style-name="P2">修正為「氣體動力引擎」。</text:p>
          </table:table-cell>
        </table:table-row>
        <table:table-row table:style-name="表格1.1">
          <table:table-cell table:style-name="表格1.A1" office:value-type="string">
            <text:p text:style-name="P2">驅動用原動機（陸上交通工具除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4</text:p>
          </table:table-cell>
          <table:table-cell table:style-name="表格1.A1" office:value-type="string">
            <text:p text:style-name="P2">修正為「非陸上交通工具用驅動馬達」。</text:p>
          </table:table-cell>
        </table:table-row>
        <table:table-row table:style-name="表格1.1">
          <table:table-cell table:style-name="表格1.A1" office:value-type="string">
            <text:p text:style-name="P2">引擎（陸上交通工具除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4</text:p>
          </table:table-cell>
          <table:table-cell table:style-name="表格1.A1" office:value-type="string">
            <text:p text:style-name="P2">修正為「非陸上交通工具用引擎」。</text:p>
          </table:table-cell>
        </table:table-row>
        <table:table-row table:style-name="表格1.1">
          <table:table-cell table:style-name="表格1.A1" office:value-type="string">
            <text:p text:style-name="P2">穀物壓縮吸取及搬運用鼓風機或風扇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穀物壓縮吸取及搬運用風扇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噴射引擎（陸上交通工具用除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4</text:p>
          </table:table-cell>
          <table:table-cell table:style-name="表格1.A1" office:value-type="string">
            <text:p text:style-name="P2">修正為「非陸上交通工具用噴射引擎」。</text:p>
          </table:table-cell>
        </table:table-row>
        <table:table-row table:style-name="表格1.1">
          <table:table-cell table:style-name="表格1.A1" office:value-type="string">
            <text:p text:style-name="P2">渦輪機（陸上交通工具用除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4</text:p>
          </table:table-cell>
          <table:table-cell table:style-name="表格1.A1" office:value-type="string">
            <text:p text:style-name="P2">修正為「非陸上交通工具用渦輪」。</text:p>
          </table:table-cell>
        </table:table-row>
        <table:table-row table:style-name="表格1.1">
          <table:table-cell table:style-name="表格1.A1" office:value-type="string">
            <text:p text:style-name="P2">鍛造鼓風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液壓馬達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流發電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馬達（陸上交通工具用除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4</text:p>
          </table:table-cell>
          <table:table-cell table:style-name="表格1.A1" office:value-type="string">
            <text:p text:style-name="P2">修正為「非陸上交通工具用馬達」。</text:p>
          </table:table-cell>
        </table:table-row>
        <table:table-row table:style-name="表格1.1">
          <table:table-cell table:style-name="表格1.A1" office:value-type="string">
            <text:p text:style-name="P2">幫浦（機械或引擎或馬達零件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7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機械用減摩軸承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離合器（陸上交通工具除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修正為「非陸上交通工具用離合器」。</text:p>
          </table:table-cell>
        </table:table-row>
        <table:table-row table:style-name="表格1.1">
          <table:table-cell table:style-name="表格1.A1" office:value-type="string">
            <text:p text:style-name="P2">蒸汽冷凝器（機械零件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聯結器（陸上交通工具用除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修正為「非陸上交通工具用聯結器」。</text:p>
          </table:table-cell>
        </table:table-row>
        <table:table-row table:style-name="表格1.1">
          <table:table-cell table:style-name="表格1.A1" office:value-type="string">
            <text:p text:style-name="P2">機械用曲軸箱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驅動鏈條（陸上交通工具除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刪除*。</text:p>
          </table:table-cell>
        </table:table-row>
        <table:table-row table:style-name="表格1.1">
          <table:table-cell table:style-name="表格1.A1" office:value-type="string">
            <text:p text:style-name="P2">飛輪（陸上交通工具除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修正為「非陸上交通工具用飛輪」。</text:p>
          </table:table-cell>
        </table:table-row>
        <table:table-row table:style-name="表格1.1">
          <table:table-cell table:style-name="表格1.A1" office:value-type="string">
            <text:p text:style-name="P2">齒輪箱（陸上交通工具除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修正為「非陸上交通工具用齒輪箱」。</text:p>
          </table:table-cell>
        </table:table-row>
        <table:table-row table:style-name="表格1.1">
          <table:table-cell table:style-name="表格1.A1" office:value-type="string">
            <text:p text:style-name="P2">齒輪（陸上交通工具除<text:soft-page-break/>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修正為「非陸上交通工具用齒<text:soft-page-break/>輪」。</text:p>
          </table:table-cell>
        </table:table-row>
        <table:table-row table:style-name="表格1.1">
          <table:table-cell table:style-name="表格1.A1" office:value-type="string">
            <text:p text:style-name="P2">活塞（機械用或是引擎用零件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修正為「活塞（機械或引擎用零件）」。</text:p>
          </table:table-cell>
        </table:table-row>
        <table:table-row table:style-name="表格1.1">
          <table:table-cell table:style-name="表格1.A1" office:value-type="string">
            <text:p text:style-name="P2">篩（機械或是機械的零件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修正為「篩（機械或機械零件）」。</text:p>
          </table:table-cell>
        </table:table-row>
        <table:table-row table:style-name="表格1.1">
          <table:table-cell table:style-name="表格1.A1" office:value-type="string">
            <text:p text:style-name="P2">機械及馬達及引擎用的速度調整器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修正為「機械及馬達及引擎用調速器」。</text:p>
          </table:table-cell>
        </table:table-row>
        <table:table-row table:style-name="表格1.1">
          <table:table-cell table:style-name="表格1.A1" office:value-type="string">
            <text:p text:style-name="P2">閥門（機械或引擎或馬達的零件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工作機用夾持裝置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修正為「工具機用夾持裝置」。</text:p>
          </table:table-cell>
        </table:table-row>
        <table:table-row table:style-name="表格1.1">
          <table:table-cell table:style-name="表格1.A1" office:value-type="string">
            <text:p text:style-name="P2">轉矩變換器（陸上交通工具除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修正為「非陸上交通工具用轉矩變換器」。</text:p>
          </table:table-cell>
        </table:table-row>
        <table:table-row table:style-name="表格1.1">
          <table:table-cell table:style-name="表格1.A1" office:value-type="string">
            <text:p text:style-name="P2">傳動鏈條（陸上交通工具除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修正為「非陸上交通工具用傳動鏈條」。</text:p>
          </table:table-cell>
        </table:table-row>
        <table:table-row table:style-name="表格1.1">
          <table:table-cell table:style-name="表格1.A1" office:value-type="string">
            <text:p text:style-name="P2">曲軸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機械及馬達及引擎用控制機械裝置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軸承滾珠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修正為「軸承滾珠環」。</text:p>
          </table:table-cell>
        </table:table-row>
        <table:table-row table:style-name="表格1.1">
          <table:table-cell table:style-name="表格1.A1" office:value-type="string">
            <text:p text:style-name="P2">內燃機用燃料轉化裝置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修正為「內燃機用燃料轉換轉置」。</text:p>
          </table:table-cell>
        </table:table-row>
        <table:table-row table:style-name="表格1.1">
          <table:table-cell table:style-name="表格1.A1" office:value-type="string">
            <text:p text:style-name="P2">電動開窗器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馬達及引擎用燃料節油器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機械及馬達及引擎用操縱纜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機械及馬達及引擎用液壓操縱裝置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機械及馬達及引擎用氣動式操縱裝置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氣動切削吹管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3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篩選裝置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3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發電機皮帶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37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馬達和引擎用傳動帶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37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家庭用電動攪拌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38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洗衣店用洗衣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38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印刷機用上墨裝置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3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非手動操作之手工具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4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輪錘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4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稻草切割機用刀片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砂輪（機械零件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磨刀輪（機械零件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安全剃刀刀片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3</text:p>
          </table:table-cell>
          <table:table-cell table:style-name="表格1.A1" office:value-type="string">
            <text:p text:style-name="P2">修正為「剃刀刀片」。</text:p>
          </table:table-cell>
        </table:table-row>
        <table:table-row table:style-name="表格1.1">
          <table:table-cell table:style-name="表格1.A1" office:value-type="string">
            <text:p text:style-name="P2">無菌穿孔器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3</text:p>
          </table:table-cell>
          <table:table-cell table:style-name="表格1.A1" office:value-type="string">
            <text:p text:style-name="P2">修正為「無菌人體穿孔器」。</text:p>
          </table:table-cell>
        </table:table-row>
        <table:table-row table:style-name="表格1.1">
          <table:table-cell table:style-name="表格1.A1" office:value-type="string">
            <text:p text:style-name="P2">手鑽(手工具)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石工錘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修正為「石錘」。</text:p>
          </table:table-cell>
        </table:table-row>
        <table:table-row table:style-name="表格1.1">
          <table:table-cell table:style-name="表格1.A1" office:value-type="string">
            <text:p text:style-name="P2">玻璃切割用金鋼鑽（手工具零件）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修正為「玻璃切割用金剛鑽（手工具零件）」。</text:p>
          </table:table-cell>
        </table:table-row>
        <table:table-row table:style-name="表格1.1">
          <table:table-cell table:style-name="表格1.A1" office:value-type="string">
            <text:p text:style-name="P2">穿孔器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穿孔器（手工具）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釘形沖頭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根除薊用器具（手工具）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修正為「除薊器（手工具）」。</text:p>
          </table:table-cell>
        </table:table-row>
        <table:table-row table:style-name="表格1.1">
          <table:table-cell table:style-name="表格1.A1" office:value-type="string">
            <text:p text:style-name="P2">金屬帶用拉伸器（手工具）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鑄造用長柄勺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鑽頭（手工具）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鑽頭（手工具零件）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大剪刀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搗錘（手工具）」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鉸刀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丁字尺（手工具）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大砍刀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噴灑殺蟲劑的注射器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4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鞋楦（鞋匠用手工具）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6</text:p>
          </table:table-cell>
          <table:table-cell table:style-name="表格1.A1" office:value-type="string">
            <text:p text:style-name="P2">組群名稱修正為「鞋楦（製鞋用手工具）」。</text:p>
          </table:table-cell>
        </table:table-row>
        <table:table-row table:style-name="表格1.1">
          <table:table-cell table:style-name="表格1.A1" office:value-type="string">
            <text:p text:style-name="P2">鞋楦（製鞋用手工具）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編結機（手工具）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1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非運動器具用安全帶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腦硬體；電腦軟體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2">刪除備註二。備註一移列至備註。修正備註：「可下載之電腦遊戲軟體」、「電腦遊戲軟體」、「電腦遊戲程式」商品需檢索4106「娛樂服務」組群中之「提供線上遊戲服務（由電腦網路）」、「透過遊戲庫提供線上遊戲服務」、「提供建構於虛擬實境或元宇宙的模擬遊戲服務」服務。</text:p>
          </table:table-cell>
        </table:table-row>
        <table:table-row table:style-name="表格1.1">
          <table:table-cell table:style-name="表格1.A1" office:value-type="string">
            <text:p text:style-name="P2">使用區塊鏈技術管理加密資產交易之可下載電腦軟體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2">修正為「用於管理加密資產交易之可下載電腦軟體」。</text:p>
          </table:table-cell>
        </table:table-row>
        <table:table-row table:style-name="表格1.1">
          <table:table-cell table:style-name="表格1.A1" office:value-type="string">
            <text:p text:style-name="P2">已錄電腦軟體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已錄製電腦遊戲軟體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子出版品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2">刪除，移至「091703」。</text:p>
          </table:table-cell>
        </table:table-row>
        <table:table-row table:style-name="表格1.1">
          <table:table-cell table:style-name="表格1.A1" office:value-type="string">
            <text:p text:style-name="P2">電子出版物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2">刪除，移至「091703」。</text:p>
          </table:table-cell>
        </table:table-row>
        <table:table-row table:style-name="表格1.1">
          <table:table-cell table:style-name="表格1.A1" office:value-type="string">
            <text:p text:style-name="P2">電腦應用產品（此標題涵義廣泛，不可列為商品名稱）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修正備註一：「電子書」、「從網際網路下載之書籍」、「可下載之電子出版品」、「可下載之電子樂譜」、「電子出版品」、「電子出版物」、「電子刊物」商品需檢索160702「書籍；簿本；手冊；廣告畫刊」小類組所有商品及4101「各種書刊雜誌文獻之編輯出版查詢訂閱翻譯」組群中之「電子書籍及期刊之線上出版」、「電子桌面出版」、「提供電子刊物線上瀏覽服務」、「提供不可下載之線上電子刊物」服務。</text:p>
            <text:p text:style-name="P2">刪除備註二。</text:p>
            <text:p text:style-name="P2"><text:soft-page-break/>備註三移列至備註二。修正備註二：「從網際網路下載之音樂」、「從網際網路下載之聲音」、「可下載之手機鈴聲」、「可下載之音樂檔案」、「由非同質化代幣（ＮＦＴｓ）驗證的可下載數位聲音檔案」商品需檢索0933「電影片；錄影帶；唱片；錄音帶」組群所有商品及351952「可下載之數位音樂線上零售；可下載之預錄電影線上零售」</text:p>
            <text:p text:style-name="P2">小類組中之「可下載之數位音樂線上零售」、「由非同質化代幣（ＮＦＴｓ）驗證的可下載數位聲音檔案線上零售」、「可下載之鈴聲線上零售」、「可下載之預錄音樂線上零售」服務及4106「娛樂服務」組群中之「提供線上音樂欣賞服務」、「提供不可下載之線上音樂」服務。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備註四移列至備註三。修正備註三：「從網際網路下載之影片」、「從網際網路下載之影像」、「可下載之影像檔案」、「從網際網路下載之電影」商品需檢索0933「電影片；錄影帶；唱片；錄音帶」組群所有商品及351952「可下載之數位音樂線上零售；可下載之預錄電影線上零售」小類組中之「可下載之預錄電影線上零售」服務及4106「娛樂服務」組群中之「提供線上影片欣賞服務」、「提供不可下載之線上影片」、「藉由隨選視訊提供不可下載之影片」、「藉由隨選視訊提供不可下載之電視節目」、「提供不可下載之線上影像」服務。</text:p>
            <text:p text:style-name="P2">備註五移列至備註四。修正備<text:soft-page-break/>註四：「從網際網路下載之圖片」、「可下載的手機圖形」、「可下載的手機表情符號」、「可下載之電子貼圖」、「由非同質化代幣（ＮＦＴｓ）驗證的可下載圖形」商品需檢索160704「畫；海報；圖片」小類組所有商品及4101「各種書刊雜誌文獻之編輯出版查詢訂閱翻譯」組群中之「提供電子圖片線上瀏覽服務」服務。</text:p>
            <text:p text:style-name="P2">備註六移列至備註五。</text:p>
          </table:table-cell>
        </table:table-row>
        <table:table-row table:style-name="表格1.1">
          <table:table-cell table:style-name="表格1.A1" office:value-type="string">
            <text:p text:style-name="P2">掃瞄器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刪除。</text:p>
          </table:table-cell>
        </table:table-row>
        <table:table-row table:style-name="表格1.1">
          <table:table-cell table:style-name="表格1.A1" office:value-type="string">
            <text:p text:style-name="P2">手提電腦專用袋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刪除，移至「091704」。</text:p>
          </table:table-cell>
        </table:table-row>
        <table:table-row table:style-name="表格1.1">
          <table:table-cell table:style-name="表格1.A1" office:value-type="string">
            <text:p text:style-name="P2">唯讀光碟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筆記型電腦專用袋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刪除，移至「091704」。</text:p>
          </table:table-cell>
        </table:table-row>
        <table:table-row table:style-name="表格1.1">
          <table:table-cell table:style-name="表格1.A1" office:value-type="string">
            <text:p text:style-name="P2">筆記型電腦包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刪除，移至「091704」。</text:p>
          </table:table-cell>
        </table:table-row>
        <table:table-row table:style-name="表格1.1">
          <table:table-cell table:style-name="表格1.A1" office:value-type="string">
            <text:p text:style-name="P2">筆記型電腦套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刪除，移至「091704」。</text:p>
          </table:table-cell>
        </table:table-row>
        <table:table-row table:style-name="表格1.1">
          <table:table-cell table:style-name="表格1.A1" office:value-type="string">
            <text:p text:style-name="P2">平板電腦護套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刪除，移至「091704」。</text:p>
          </table:table-cell>
        </table:table-row>
        <table:table-row table:style-name="表格1.1">
          <table:table-cell table:style-name="表格1.A1" office:value-type="string">
            <text:p text:style-name="P2">平板電腦專用袋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刪除，移至「091704」。</text:p>
          </table:table-cell>
        </table:table-row>
        <table:table-row table:style-name="表格1.1">
          <table:table-cell table:style-name="表格1.A1" office:value-type="string">
            <text:p text:style-name="P2">個人數位助理器專用袋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刪除，移至「091704」。</text:p>
          </table:table-cell>
        </table:table-row>
        <table:table-row table:style-name="表格1.1">
          <table:table-cell table:style-name="表格1.A1" office:value-type="string">
            <text:p text:style-name="P2">個人數位助理器專用套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刪除，移至「091704」。</text:p>
          </table:table-cell>
        </table:table-row>
        <table:table-row table:style-name="表格1.1">
          <table:table-cell table:style-name="表格1.A1" office:value-type="string">
            <text:p text:style-name="P2">個人數位助理器用套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刪除，移至「091704」。</text:p>
          </table:table-cell>
        </table:table-row>
        <table:table-row table:style-name="表格1.1">
          <table:table-cell table:style-name="表格1.A1" office:value-type="string">
            <text:p text:style-name="P2">由非同質化代幣（ＮＦＴｓ）驗證的可下載數位藝術品檔案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由非同質化代幣（ＮＦＴｓ）驗證的可下載圖形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由非同質化代幣（ＮＦＴｓ）驗證的可下載數位聲音檔案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子出版品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電子出版物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子刊物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手提電腦專用袋；筆記型電腦套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4</text:p>
          </table:table-cell>
          <table:table-cell table:style-name="表格1.A1" office:value-type="string">
            <text:p text:style-name="P2">新增小類組。</text:p>
          </table:table-cell>
        </table:table-row>
        <table:table-row table:style-name="表格1.1">
          <table:table-cell table:style-name="表格1.A1" office:value-type="string">
            <text:p text:style-name="P2">手提電腦專用袋；筆記型電腦套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4</text:p>
          </table:table-cell>
          <table:table-cell table:style-name="表格1.A1" office:value-type="string">
            <text:p text:style-name="P2">新增備註：「手提電腦專用袋；筆記型電腦套」小類組所有商品需檢索1802「錢包；書包；手提包；旅行箱」組群所有商品。</text:p>
          </table:table-cell>
        </table:table-row>
        <table:table-row table:style-name="表格1.1">
          <table:table-cell table:style-name="表格1.A1" office:value-type="string">
            <text:p text:style-name="P2">手提電腦專用袋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筆記型電腦專用袋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平板電腦專用袋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筆記型電腦包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筆記型電腦套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平板電腦護套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個人數位助理器專用袋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個人數位助理器專用套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個人數位助理器用套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科學裝置用快門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903</text:p>
          </table:table-cell>
          <table:table-cell table:style-name="表格1.A1" office:value-type="string">
            <text:p text:style-name="P2">刪除，移至「0943」。</text:p>
          </table:table-cell>
        </table:table-row>
        <table:table-row table:style-name="表格1.1">
          <table:table-cell table:style-name="表格1.A1" office:value-type="string">
            <text:p text:style-name="P2">攝影用濾光鏡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903</text:p>
          </table:table-cell>
          <table:table-cell table:style-name="表格1.A1" office:value-type="string">
            <text:p text:style-name="P2">修正為「攝影用濾鏡」。</text:p>
          </table:table-cell>
        </table:table-row>
        <table:table-row table:style-name="表格1.1">
          <table:table-cell table:style-name="表格1.A1" office:value-type="string">
            <text:p text:style-name="P2">攝影用感光板盒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903</text:p>
          </table:table-cell>
          <table:table-cell table:style-name="表格1.A1" office:value-type="string">
            <text:p text:style-name="P2">修正為「攝影用暗板托架」。</text:p>
          </table:table-cell>
        </table:table-row>
        <table:table-row table:style-name="表格1.1">
          <table:table-cell table:style-name="表格1.A1" office:value-type="string">
            <text:p text:style-name="P2">攝影用測速裝置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9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視裝置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0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自動點唱機（音樂用）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0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投幣式音樂自動播放裝置 （自動點唱機）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0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擴音器喇叭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0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攜帶式錄放音機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0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實驗室滴管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1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坩堝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1</text:p>
          </table:table-cell>
          <table:table-cell table:style-name="表格1.A1" office:value-type="string">
            <text:p text:style-name="P2">修正為「實驗室用坩堝」。</text:p>
          </table:table-cell>
        </table:table-row>
        <table:table-row table:style-name="表格1.1">
          <table:table-cell table:style-name="表格1.A1" office:value-type="string">
            <text:p text:style-name="P2">實驗室料盤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1</text:p>
          </table:table-cell>
          <table:table-cell table:style-name="表格1.A1" office:value-type="string">
            <text:p text:style-name="P2">修正為「實驗室托盤」。</text:p>
          </table:table-cell>
        </table:table-row>
        <table:table-row table:style-name="表格1.1">
          <table:table-cell table:style-name="表格1.A1" office:value-type="string">
            <text:p text:style-name="P2">顯微鏡用繞射裝置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1</text:p>
          </table:table-cell>
          <table:table-cell table:style-name="表格1.A1" office:value-type="string">
            <text:p text:style-name="P2">修正為「顯微鏡用衍射裝置」。</text:p>
          </table:table-cell>
        </table:table-row>
        <table:table-row table:style-name="表格1.1">
          <table:table-cell table:style-name="表格1.A1" office:value-type="string">
            <text:p text:style-name="P2">實驗用蒸餾器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1</text:p>
          </table:table-cell>
          <table:table-cell table:style-name="表格1.A1" office:value-type="string">
            <text:p text:style-name="P2">修正為「實驗室用蒸餾器」。</text:p>
          </table:table-cell>
        </table:table-row>
        <table:table-row table:style-name="表格1.1">
          <table:table-cell table:style-name="表格1.A1" office:value-type="string">
            <text:p text:style-name="P2">光學接物鏡鏡片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蓄電池箱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動車輛用蓄電池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影片；錄影帶；唱片；錄音帶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3</text:p>
          </table:table-cell>
          <table:table-cell table:style-name="表格1.A1" office:value-type="string">
            <text:p text:style-name="P2">修正備註：「電影片；錄影帶；唱片；錄音帶」組群所有商品需檢索091703「電腦應用產品（此標題涵義廣泛，不可列為商品名稱）」小類組中之「從網際網路下載之音樂」、「從網際網路下載之聲音」、「可下載之手機鈴聲」、「可下載之音樂檔案」、「從網際網路下載之影片」、「從網際網路下載之影像」、「可下載之影像檔案」、「從網際網路下載之電影」、「由非同質化代幣（ＮＦＴｓ）驗證的可下載數位聲音檔案」商品及4106「娛樂服務」組群中之「提供線上影片欣賞服務」、「提供不可下載之線上影片」、「藉由隨選視訊提供不可下載之影片」、「藉由隨選視訊提供不可下載之電視節目」、「提供不可下載之線上影像」、「提供線上音樂欣賞服務」、「提供不可下載之線上音樂」服務及4109「影片錄影片碟影片之製作；電視娛樂節目之策劃製作」組群所有服務。</text:p>
          </table:table-cell>
        </table:table-row>
        <table:table-row table:style-name="表格1.1">
          <table:table-cell table:style-name="表格1.A1" office:value-type="string">
            <text:p text:style-name="P2">磁頭清潔磁帶(錄音)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磁碟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3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唯讀光碟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閃光燈（發光信號）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報傳真機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8</text:p>
          </table:table-cell>
          <table:table-cell table:style-name="表格1.A1" office:value-type="string">
            <text:p text:style-name="P2">修正為「傳真電報設備」。</text:p>
          </table:table-cell>
        </table:table-row>
        <table:table-row table:style-name="表格1.1">
          <table:table-cell table:style-name="表格1.A1" office:value-type="string">
            <text:p text:style-name="P2">無線電呼叫器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8</text:p>
          </table:table-cell>
          <table:table-cell table:style-name="表格1.A1" office:value-type="string">
            <text:p text:style-name="P2">修正為「無線電傳呼機」。</text:p>
          </table:table-cell>
        </table:table-row>
        <table:table-row table:style-name="表格1.1">
          <table:table-cell table:style-name="表格1.A1" office:value-type="string">
            <text:p text:style-name="P2">電信設備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8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收音機真空管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信設備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信發射機組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發射機組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9</text:p>
          </table:table-cell>
          <table:table-cell table:style-name="表格1.A1" office:value-type="string">
            <text:p text:style-name="P2">刪除。</text:p>
          </table:table-cell>
        </table:table-row>
        <table:table-row table:style-name="表格1.1">
          <table:table-cell table:style-name="表格1.A1" office:value-type="string">
            <text:p text:style-name="P2">抗流線圈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9</text:p>
          </table:table-cell>
          <table:table-cell table:style-name="表格1.A1" office:value-type="string">
            <text:p text:style-name="P2">刪除。</text:p>
          </table:table-cell>
        </table:table-row>
        <table:table-row table:style-name="表格1.1">
          <table:table-cell table:style-name="表格1.A1" office:value-type="string">
            <text:p text:style-name="P2">電池開關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插頭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照明設備用安定器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感應器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源接頭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線接頭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耦合器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磁鐵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刪除*，移至「0959」。</text:p>
          </table:table-cell>
        </table:table-row>
        <table:table-row table:style-name="表格1.1">
          <table:table-cell table:style-name="表格1.A1" office:value-type="string">
            <text:p text:style-name="P2">遠距離點火用電子點火裝置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磁帶消磁用裝置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減速器(電流)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車輛電壓調節器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修正為「車輛電壓調整器」。</text:p>
          </table:table-cell>
        </table:table-row>
        <table:table-row table:style-name="表格1.1">
          <table:table-cell table:style-name="表格1.A1" office:value-type="string">
            <text:p text:style-name="P2">交通工具用穩壓器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科學儀器用控光裝置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鎖;電子鎖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7</text:p>
          </table:table-cell>
          <table:table-cell table:style-name="表格1.A1" office:value-type="string">
            <text:p text:style-name="P2">修正備註：「電鎖；電子鎖」組群所有商品需檢索0623「非<text:soft-page-break/>電氣式金屬製鎖具」組群、2027「非金屬製鎖具」組群所有商品。</text:p>
          </table:table-cell>
        </table:table-row>
        <table:table-row table:style-name="表格1.1">
          <table:table-cell table:style-name="表格1.A1" office:value-type="string">
            <text:p text:style-name="P2">直尺（測量儀器）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水銀水平儀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壓力量測儀器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池用酸液比重計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航海羅盤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方位羅盤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測量桿（測量儀器）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計程儀（測量儀器）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水準標尺（測量儀器）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曝光計(測光儀)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照明用燈籠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油燈燃燒器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乙炔照明器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101</text:p>
          </table:table-cell>
          <table:table-cell table:style-name="表格1.A1" office:value-type="string">
            <text:p text:style-name="P2">修正為「乙炔照明燈」。</text:p>
          </table:table-cell>
        </table:table-row>
        <table:table-row table:style-name="表格1.1">
          <table:table-cell table:style-name="表格1.A1" office:value-type="string">
            <text:p text:style-name="P2">電燈泡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車輛用照明燈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玻璃燈罩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煤油燈罩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球形燈罩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實驗室照明燈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交通工具轉向信號用燈泡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燈罩座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汽車用頭燈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車頭燈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2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交通工具用方向指示燈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2</text:p>
          </table:table-cell>
          <table:table-cell table:style-name="表格1.A1" office:value-type="string">
            <text:p text:style-name="P2">刪除。</text:p>
          </table:table-cell>
        </table:table-row>
        <table:table-row table:style-name="表格1.1">
          <table:table-cell table:style-name="表格1.A1" office:value-type="string">
            <text:p text:style-name="P2">自行車燈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壓力鍋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5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廚餘脫水裝置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5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坐式浴缸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9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淋浴沖水器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901</text:p>
          </table:table-cell>
          <table:table-cell table:style-name="表格1.A1" office:value-type="string">
            <text:p text:style-name="P2">修正為「淋浴器」。</text:p>
          </table:table-cell>
        </table:table-row>
        <table:table-row table:style-name="表格1.1">
          <table:table-cell table:style-name="表格1.A1" office:value-type="string">
            <text:p text:style-name="P2">步入式冷藏庫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氣體冷凝器（機械零件除外）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空氣冷卻裝置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熔爐用冷卻槽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製麵包用烤爐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7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烤箱的結構框架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7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ＵＳＢ保溫加熱杯墊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7</text:p>
          </table:table-cell>
          <table:table-cell table:style-name="表格1.A1" office:value-type="string">
            <text:p text:style-name="P2">修正為「ＵＳＢ充電保溫加熱杯墊」。</text:p>
          </table:table-cell>
        </table:table-row>
        <table:table-row table:style-name="表格1.1">
          <table:table-cell table:style-name="表格1.A1" office:value-type="string">
            <text:p text:style-name="P2">空氣過濾設備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8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風扇（空調設備零件）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8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機械零件除外之氣體冷凝器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8</text:p>
          </table:table-cell>
          <table:table-cell table:style-name="表格1.A1" office:value-type="string">
            <text:p text:style-name="P2">刪除，移至「1114」。</text:p>
          </table:table-cell>
        </table:table-row>
        <table:table-row table:style-name="表格1.1">
          <table:table-cell table:style-name="表格1.A1" office:value-type="string">
            <text:p text:style-name="P2">煙囪煙管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8</text:p>
          </table:table-cell>
          <table:table-cell table:style-name="表格1.A1" office:value-type="string">
            <text:p text:style-name="P2">修正為「煙囪煙道」。</text:p>
          </table:table-cell>
        </table:table-row>
        <table:table-row table:style-name="表格1.1">
          <table:table-cell table:style-name="表格1.A1" office:value-type="string">
            <text:p text:style-name="P2">空調用風扇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8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蒸氣浴器；日光浴器；三溫暖機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9</text:p>
          </table:table-cell>
          <table:table-cell table:style-name="表格1.A1" office:value-type="string">
            <text:p text:style-name="P2">組群名稱修正為「蒸氣浴器；日曬床機；三溫暖機」。</text:p>
          </table:table-cell>
        </table:table-row>
        <table:table-row table:style-name="表格1.1">
          <table:table-cell table:style-name="表格1.A1" office:value-type="string">
            <text:p text:style-name="P2">蒸汽浴設備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可搬運式土耳其浴室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9</text:p>
          </table:table-cell>
          <table:table-cell table:style-name="表格1.A1" office:value-type="string">
            <text:p text:style-name="P2">修正為「可移動式土耳其浴機」。</text:p>
          </table:table-cell>
        </table:table-row>
        <table:table-row table:style-name="表格1.1">
          <table:table-cell table:style-name="表格1.A1" office:value-type="string">
            <text:p text:style-name="P2">非電動暖腳套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非機械零件之鍋爐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加熱用鍋爐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2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非機械零件之蒸氣鍋爐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燃氣鍋爐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加熱泵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2</text:p>
          </table:table-cell>
          <table:table-cell table:style-name="表格1.A1" office:value-type="string">
            <text:p text:style-name="P2">刪除。</text:p>
          </table:table-cell>
        </table:table-row>
        <table:table-row table:style-name="表格1.1">
          <table:table-cell table:style-name="表格1.A1" office:value-type="string">
            <text:p text:style-name="P2">熱泵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乙炔燃燒器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海水淡化機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7</text:p>
          </table:table-cell>
          <table:table-cell table:style-name="表格1.A1" office:value-type="string">
            <text:p text:style-name="P2">組群名稱修正為「海水淡化設備」。</text:p>
          </table:table-cell>
        </table:table-row>
        <table:table-row table:style-name="表格1.1">
          <table:table-cell table:style-name="表格1.A1" office:value-type="string">
            <text:p text:style-name="P2">海水淡化機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7</text:p>
          </table:table-cell>
          <table:table-cell table:style-name="表格1.A1" office:value-type="string">
            <text:p text:style-name="P2">修正為「海水淡化設備」。</text:p>
          </table:table-cell>
        </table:table-row>
        <table:table-row table:style-name="表格1.1">
          <table:table-cell table:style-name="表格1.A1" office:value-type="string">
            <text:p text:style-name="P2">瓦斯管道調節及安全用閥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給水裝置調節及安全用閥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瓦斯器具調節及安全用閥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水族箱用加熱器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3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煙草烘焙機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31</text:p>
          </table:table-cell>
          <table:table-cell table:style-name="表格1.A1" office:value-type="string">
            <text:p text:style-name="P2">修正為「煙草烘乾機」。</text:p>
          </table:table-cell>
        </table:table-row>
        <table:table-row table:style-name="表格1.1">
          <table:table-cell table:style-name="表格1.A1" office:value-type="string">
            <text:p text:style-name="P2">氣墊交通工具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船舶脫鉤裝置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交通工具用臥舖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陸上交通工具用連結器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動陸上車輛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4</text:p>
          </table:table-cell>
          <table:table-cell table:style-name="表格1.A1" office:value-type="string">
            <text:p text:style-name="P2">修正為「電動陸上交通工具」。</text:p>
          </table:table-cell>
        </table:table-row>
        <table:table-row table:style-name="表格1.1">
          <table:table-cell table:style-name="表格1.A1" office:value-type="string">
            <text:p text:style-name="P2">氣墊交通工具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4</text:p>
          </table:table-cell>
          <table:table-cell table:style-name="表格1.A1" office:value-type="string">
            <text:p text:style-name="P2">刪除，移至「1201」。</text:p>
          </table:table-cell>
        </table:table-row>
        <table:table-row table:style-name="表格1.1">
          <table:table-cell table:style-name="表格1.A1" office:value-type="string">
            <text:p text:style-name="P2">電動陸上車輛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5</text:p>
          </table:table-cell>
          <table:table-cell table:style-name="表格1.A1" office:value-type="string">
            <text:p text:style-name="P2">修正為「電動陸上交通工具」。</text:p>
          </table:table-cell>
        </table:table-row>
        <table:table-row table:style-name="表格1.1">
          <table:table-cell table:style-name="表格1.A1" office:value-type="string">
            <text:p text:style-name="P2">雪鍊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修正為「雪鏈」。</text:p>
          </table:table-cell>
        </table:table-row>
        <table:table-row table:style-name="表格1.1">
          <table:table-cell table:style-name="表格1.A1" office:value-type="string">
            <text:p text:style-name="P2">車輛方向盤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陸上交通工具用離合器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陸上交通工具用傳動軸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車輛用剎車蹄片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車輛用剎車來令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陸上交通工具用減速齒輪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交通工具用底盤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交通工具用懸吊彈簧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交通工具用防眩裝置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修正為「交通工具用防眩光裝置」。</text:p>
          </table:table-cell>
        </table:table-row>
        <table:table-row table:style-name="表格1.1">
          <table:table-cell table:style-name="表格1.A1" office:value-type="string">
            <text:p text:style-name="P2">長途巴士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露營房車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車輪輻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陸上交通工具用連結器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交通工具用剎車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交通工具剎車環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陸上交通工具用傳動裝置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動陸上車輛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修正為「電動陸上交通工具」。</text:p>
          </table:table-cell>
        </table:table-row>
        <table:table-row table:style-name="表格1.1">
          <table:table-cell table:style-name="表格1.A1" office:value-type="string">
            <text:p text:style-name="P2">陸上車輛用電動驅動馬達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修正為「陸上交通工具用電動驅動馬達」。</text:p>
          </table:table-cell>
        </table:table-row>
        <table:table-row table:style-name="表格1.1">
          <table:table-cell table:style-name="表格1.A1" office:value-type="string">
            <text:p text:style-name="P2">車輛用置物網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陸地車輛用發動機支架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修正為「陸上交通工具用發動機支架」。</text:p>
          </table:table-cell>
        </table:table-row>
        <table:table-row table:style-name="表格1.1">
          <table:table-cell table:style-name="表格1.A1" office:value-type="string">
            <text:p text:style-name="P2">雪地摩托車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陸地車輛電動推進裝置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修正為「陸上交通工具用電動推進裝置」。</text:p>
          </table:table-cell>
        </table:table-row>
        <table:table-row table:style-name="表格1.1">
          <table:table-cell table:style-name="表格1.A1" office:value-type="string">
            <text:p text:style-name="P2">陸上交通工具用推進裝置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車用滑雪板架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陸上交通工具用渦輪機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交通工具用胎面（牽引車式）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1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交通工具用胎面（輸送帶式）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10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充氣輪胎的外胎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1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電纜車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1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索道纜車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1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雪撬車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14</text:p>
          </table:table-cell>
          <table:table-cell table:style-name="表格1.A1" office:value-type="string">
            <text:p text:style-name="P2">修正為「雪橇車」。</text:p>
          </table:table-cell>
        </table:table-row>
        <table:table-row table:style-name="表格1.1">
          <table:table-cell table:style-name="表格1.A1" office:value-type="string">
            <text:p text:style-name="P2">步槍槍管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3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槍及步槍用擊鎚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3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槍及步槍用瞄準鏡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3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步槍用瞄準鏡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3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非望遠瞄準器用火器瞄準器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3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貴重金屬；貴重金屬合金；珠寶；首飾；寶石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401</text:p>
          </table:table-cell>
          <table:table-cell table:style-name="表格1.A1" office:value-type="string">
            <text:p text:style-name="P2">修正備註一：「貴重金屬；貴重金屬合金；珠寶；首飾；寶石」組群所有商品需檢索2602「刺繡品；服裝用裝飾配件」組群中之「服裝配件用胸針」、「胸花別針」、「別針」、「非首飾別針」商品及351914「首飾零售批發；貴重金屬零售批發」小類組所有服務。</text:p>
          </table:table-cell>
        </table:table-row>
        <table:table-row table:style-name="表格1.1">
          <table:table-cell table:style-name="表格1.A1" office:value-type="string">
            <text:p text:style-name="P2">翠綠橄欖石（寶石）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401</text:p>
          </table:table-cell>
          <table:table-cell table:style-name="表格1.A1" office:value-type="string">
            <text:p text:style-name="P2">修正為「翠綠橄欖石」。</text:p>
          </table:table-cell>
        </table:table-row>
        <table:table-row table:style-name="表格1.1">
          <table:table-cell table:style-name="表格1.A1" office:value-type="string">
            <text:p text:style-name="P2">壓製的人造琥珀製珍珠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4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墜飾盒（首飾）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401</text:p>
          </table:table-cell>
          <table:table-cell table:style-name="表格1.A1" office:value-type="string">
            <text:p text:style-name="P2">修正為「盒式項鏈墜」。</text:p>
          </table:table-cell>
        </table:table-row>
        <table:table-row table:style-name="表格1.1">
          <table:table-cell table:style-name="表格1.A1" office:value-type="string">
            <text:p text:style-name="P2">鏈條或手鐲上之小飾品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401</text:p>
          </table:table-cell>
          <table:table-cell table:style-name="表格1.A1" office:value-type="string">
            <text:p text:style-name="P2">刪除*。</text:p>
          </table:table-cell>
        </table:table-row>
        <table:table-row table:style-name="表格1.1">
          <table:table-cell table:style-name="表格1.A1" office:value-type="string">
            <text:p text:style-name="P2">鏈條或手鐲上之珠寶小飾品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4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珠寶飾品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4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七弦豎琴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501</text:p>
          </table:table-cell>
          <table:table-cell table:style-name="表格1.A1" office:value-type="string">
            <text:p text:style-name="P3"><text:span text:style-name="T2">修正為「</text:span><text:span text:style-name="T3">里拉琴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號角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501</text:p>
          </table:table-cell>
          <table:table-cell table:style-name="表格1.A1" office:value-type="string">
            <text:p text:style-name="P3"><text:span text:style-name="T2">修正為「</text:span><text:span text:style-name="T3">布契那號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五弦琴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501</text:p>
          </table:table-cell>
          <table:table-cell table:style-name="表格1.A1" office:value-type="string">
            <text:p text:style-name="P3"><text:span text:style-name="T2">修正為「</text:span><text:span text:style-name="T3">斑究琴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油印蠟紙（文具）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101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紙製有袖圍兜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2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印製的表格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7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通告卡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701</text:p>
          </table:table-cell>
          <table:table-cell table:style-name="表格1.A1" office:value-type="string">
            <text:p text:style-name="P2">修正為「通知卡」。</text:p>
          </table:table-cell>
        </table:table-row>
        <table:table-row table:style-name="表格1.1">
          <table:table-cell table:style-name="表格1.A1" office:value-type="string">
            <text:p text:style-name="P2">書籍；簿本；手冊；廣告畫刊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702</text:p>
          </table:table-cell>
          <table:table-cell table:style-name="表格1.A1" office:value-type="string">
            <text:p text:style-name="P2">修正備註：「書籍；簿本；手冊；廣告畫刊」小類組所有商品需檢索091703「電腦應用產品（此標題涵義廣泛，不可列為商品名稱）」小類組中之「電子書」、「從網際網路下載之書籍」、「可下載之電子出版品」、「可下載之電子樂譜」、「電子出版品」、「電子出版物」、「電子刊物」商品及4101「各種書刊雜誌文獻之編輯出版查詢訂閱翻譯」組群所有服務。</text:p>
          </table:table-cell>
        </table:table-row>
        <table:table-row table:style-name="表格1.1">
          <table:table-cell table:style-name="表格1.A1" office:value-type="string">
            <text:p text:style-name="P2">畫；海報；圖片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704</text:p>
          </table:table-cell>
          <table:table-cell table:style-name="表格1.A1" office:value-type="string">
            <text:p text:style-name="P2">修正備註：「畫；海報；圖片」小類組所有商品需檢索091703「電腦應用產品（此標題涵義廣泛，不可列為商品名稱）」小類組中之「從網際網路下載之圖片」、「可下載的手機圖形」、「可下載的手機表情符號」、「可下載之電子貼圖」、「由非同質化代幣（ＮＦＴｓ）驗證的可下載圖形」商品及4101「各種書刊雜誌文獻之編輯出版查詢訂閱翻譯」組群中之「提供電子圖片線上瀏覽服務」服務。</text:p>
          </table:table-cell>
        </table:table-row>
        <table:table-row table:style-name="表格1.1">
          <table:table-cell table:style-name="表格1.A1" office:value-type="string">
            <text:p text:style-name="P2">鋁箔紙盒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8</text:p>
          </table:table-cell>
          <table:table-cell table:style-name="表格1.A1" office:value-type="string">
            <text:p text:style-name="P2">刪除。</text:p>
          </table:table-cell>
        </table:table-row>
        <table:table-row table:style-name="表格1.1">
          <table:table-cell table:style-name="表格1.A1" office:value-type="string">
            <text:p text:style-name="P2">紙製套管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8</text:p>
          </table:table-cell>
          <table:table-cell table:style-name="表格1.A1" office:value-type="string">
            <text:p text:style-name="P2">刪除，移至「1602」。</text:p>
          </table:table-cell>
        </table:table-row>
        <table:table-row table:style-name="表格1.1">
          <table:table-cell table:style-name="表格1.A1" office:value-type="string">
            <text:p text:style-name="P2">貼標機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10</text:p>
          </table:table-cell>
          <table:table-cell table:style-name="表格1.A1" office:value-type="string">
            <text:p text:style-name="P2">修正為「手提貼標機」。</text:p>
          </table:table-cell>
        </table:table-row>
        <table:table-row table:style-name="表格1.1">
          <table:table-cell table:style-name="表格1.A1" office:value-type="string">
            <text:p text:style-name="P2">印章盒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10</text:p>
          </table:table-cell>
          <table:table-cell table:style-name="表格1.A1" office:value-type="string">
            <text:p text:style-name="P2">修正為「印章掛架」。</text:p>
          </table:table-cell>
        </table:table-row>
        <table:table-row table:style-name="表格1.1">
          <table:table-cell table:style-name="表格1.A1" office:value-type="string">
            <text:p text:style-name="P2">戳記印章盒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1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郵票戳記印章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10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封印戳記章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1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硬幣分類及計算用收納托盤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1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觸控螢幕用指套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1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學校用顏料盒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12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文字（鉛字）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1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橡膠製門檔；橡膠製窗檔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726</text:p>
          </table:table-cell>
          <table:table-cell table:style-name="表格1.A1" office:value-type="string">
            <text:p text:style-name="P2">組群名稱修正為「橡膠製門擋；橡膠製窗擋」。</text:p>
          </table:table-cell>
        </table:table-row>
        <table:table-row table:style-name="表格1.1">
          <table:table-cell table:style-name="表格1.A1" office:value-type="string">
            <text:p text:style-name="P2">橡膠製門檔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726</text:p>
          </table:table-cell>
          <table:table-cell table:style-name="表格1.A1" office:value-type="string">
            <text:p text:style-name="P3"><text:span text:style-name="T2">修正為「</text:span><text:span text:style-name="T3">橡膠製門擋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橡膠製窗檔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726</text:p>
          </table:table-cell>
          <table:table-cell table:style-name="表格1.A1" office:value-type="string">
            <text:p text:style-name="P3"><text:span text:style-name="T2">修正為「</text:span><text:span text:style-name="T3">橡膠製窗擋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錢包；書包；手提包；旅行箱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802</text:p>
          </table:table-cell>
          <table:table-cell table:style-name="表格1.A1" office:value-type="string">
            <text:p text:style-name="P2">修正備註：「錢包；書包；手提包；旅行箱」組群所有商品需檢索091704「手提電腦專用袋；筆記型電腦套」小類組所有商品及1805「寵物衣服；馬具」組群中之「寵物提袋」、「寵物背袋」商品及351930「皮件零售批發」小類組所有服務。</text:p>
          </table:table-cell>
        </table:table-row>
        <table:table-row table:style-name="表格1.1">
          <table:table-cell table:style-name="表格1.A1" office:value-type="string">
            <text:p text:style-name="P2">公事箱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8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皮革製箱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8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皮板製箱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8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皮革；人造皮革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804</text:p>
          </table:table-cell>
          <table:table-cell table:style-name="表格1.A1" office:value-type="string">
            <text:p text:style-name="P2">修正備註：「漆皮」、「人造皮革」、「人造革」、「合成皮」、「塑膠皮」商品需檢索2401「布料」組群中之「橡膠布」、「塑膠布」、「塑膠材料的布料替代品」、「雨衣布」、「貼合式伸縮布」、「用於熱熔膠黏布」、「非文具用塗膠布」、「飛行熱氣球用不透氣布」商品。</text:p>
          </table:table-cell>
        </table:table-row>
        <table:table-row table:style-name="表格1.1">
          <table:table-cell table:style-name="表格1.A1" office:value-type="string">
            <text:p text:style-name="P2">金匠用皮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804</text:p>
          </table:table-cell>
          <table:table-cell table:style-name="表格1.A1" office:value-type="string">
            <text:p text:style-name="P3"><text:span text:style-name="T2">修正為「</text:span><text:span text:style-name="T3">金箔加工用腸衣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非金屬製鐵路枕木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9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非發光式非金屬製信標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90101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溫室用非金屬製骨架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90101</text:p>
          </table:table-cell>
          <table:table-cell table:style-name="表格1.A1" office:value-type="string">
            <text:p text:style-name="P3"><text:span text:style-name="T2">修正為「</text:span><text:span text:style-name="T3">非金屬製溫室用骨架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非金屬製格柵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90101</text:p>
          </table:table-cell>
          <table:table-cell table:style-name="表格1.A1" office:value-type="string">
            <text:p text:style-name="P2">刪除。</text:p>
          </table:table-cell>
        </table:table-row>
        <table:table-row table:style-name="表格1.1">
          <table:table-cell table:style-name="表格1.A1" office:value-type="string">
            <text:p text:style-name="P2">非金屬製格架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9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水泥板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9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可移動的非金屬製建築物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901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可移動之非金屬製建築物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90104</text:p>
          </table:table-cell>
          <table:table-cell table:style-name="表格1.A1" office:value-type="string">
            <text:p text:style-name="P2">刪除。</text:p>
          </table:table-cell>
        </table:table-row>
        <table:table-row table:style-name="表格1.1">
          <table:table-cell table:style-name="表格1.A1" office:value-type="string">
            <text:p text:style-name="P2">非金屬製禽舍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90104</text:p>
          </table:table-cell>
          <table:table-cell table:style-name="表格1.A1" office:value-type="string">
            <text:p text:style-name="P3"><text:span text:style-name="T2">修正為「</text:span><text:span text:style-name="T3">建構組合式非金屬製禽舍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建築用厚玻璃板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902</text:p>
          </table:table-cell>
          <table:table-cell table:style-name="表格1.A1" office:value-type="string">
            <text:p text:style-name="P3"><text:span text:style-name="T2">修正為「</text:span><text:span text:style-name="T3">建築窗用厚玻璃板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非金屬製或非橡膠製門檔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2601</text:p>
          </table:table-cell>
          <table:table-cell table:style-name="表格1.A1" office:value-type="string">
            <text:p text:style-name="P3"><text:span text:style-name="T2">修正為「</text:span><text:span text:style-name="T3">非金屬製或非橡膠製門擋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非金屬製或非橡膠製窗檔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2601</text:p>
          </table:table-cell>
          <table:table-cell table:style-name="表格1.A1" office:value-type="string">
            <text:p text:style-name="P3"><text:span text:style-name="T2">修正為「</text:span><text:span text:style-name="T3">非金屬製或非橡膠製窗擋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非金屬製鎖具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27</text:p>
          </table:table-cell>
          <table:table-cell table:style-name="表格1.A1" office:value-type="string">
            <text:p text:style-name="P2">修正備註一：「非金屬製鎖具」組群所有商品需檢索0623「非電氣式金屬製鎖具」組群、0947「電鎖；電子鎖」組群所有商品。</text:p>
          </table:table-cell>
        </table:table-row>
        <table:table-row table:style-name="表格1.1">
          <table:table-cell table:style-name="表格1.A1" office:value-type="string">
            <text:p text:style-name="P2">餐館用托盤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家用濾器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糖果盒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家用非電動攪拌器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蘇打水用虹吸瓶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品酒移液器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製刷用動物鬃毛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花及植物用盆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6</text:p>
          </table:table-cell>
          <table:table-cell table:style-name="表格1.A1" office:value-type="string">
            <text:p text:style-name="P2">修正為「花卉及植物用支架（插花用）」。</text:p>
          </table:table-cell>
        </table:table-row>
        <table:table-row table:style-name="表格1.1">
          <table:table-cell table:style-name="表格1.A1" office:value-type="string">
            <text:p text:style-name="P2">廣口大玻璃瓶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球狀玻璃瓶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玻璃板（未加工）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5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廚房用擦洗墊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煤渣用篩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2</text:p>
          </table:table-cell>
          <table:table-cell table:style-name="表格1.A1" office:value-type="string">
            <text:p text:style-name="P2">刪除。</text:p>
          </table:table-cell>
        </table:table-row>
        <table:table-row table:style-name="表格1.1">
          <table:table-cell table:style-name="表格1.A1" office:value-type="string">
            <text:p text:style-name="P2">煤渣用篩（家用器具）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扣鈕輔助器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寵物用墊褥草用盆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2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非電動可攜式冷藏箱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2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馬克杯杯套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2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室内動植物培養用生態箱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3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紡織品製戶外百葉窗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205</text:p>
          </table:table-cell>
          <table:table-cell table:style-name="表格1.A1" office:value-type="string">
            <text:p text:style-name="P3"><text:span text:style-name="T2">修正為「</text:span><text:span text:style-name="T3">紡織品製戶外遮幕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織補用紗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3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交撚紗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30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刺繡線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30102</text:p>
          </table:table-cell>
          <table:table-cell table:style-name="表格1.A1" office:value-type="string">
            <text:p text:style-name="P2">修正為「刺繡用線」。</text:p>
          </table:table-cell>
        </table:table-row>
        <table:table-row table:style-name="表格1.1">
          <table:table-cell table:style-name="表格1.A1" office:value-type="string">
            <text:p text:style-name="P2">交撚紗線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30102</text:p>
          </table:table-cell>
          <table:table-cell table:style-name="表格1.A1" office:value-type="string">
            <text:p text:style-name="P2">刪除*。</text:p>
          </table:table-cell>
        </table:table-row>
        <table:table-row table:style-name="表格1.1">
          <table:table-cell table:style-name="表格1.A1" office:value-type="string">
            <text:p text:style-name="P2">織補用線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30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布料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1</text:p>
          </table:table-cell>
          <table:table-cell table:style-name="表格1.A1" office:value-type="string">
            <text:p text:style-name="P2">修正備註一：「布料」組群所有商品需檢索351927「布疋零售批發」小類組所有服務。修正備註二：「橡膠布」、「塑膠布」、「塑膠材料的布料替代品」、「雨衣布」、「貼合式伸縮布」、「用於熱熔膠黏布」、「非文具用塗膠布」、「飛行熱氣球用不透氣布」商品需檢索1804「皮革；人造皮革」組群中之「漆皮」、「人造皮革」、「人造革」、「合成皮」、「塑膠皮」商品。</text:p>
          </table:table-cell>
        </table:table-row>
        <table:table-row table:style-name="表格1.1">
          <table:table-cell table:style-name="表格1.A1" office:value-type="string">
            <text:p text:style-name="P2">成疋紡織品製帽子襯裏布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1</text:p>
          </table:table-cell>
          <table:table-cell table:style-name="表格1.A1" office:value-type="string">
            <text:p text:style-name="P2">修正為「成疋紡織品製帽子襯裡布」。</text:p>
          </table:table-cell>
        </table:table-row>
        <table:table-row table:style-name="表格1.1">
          <table:table-cell table:style-name="表格1.A1" office:value-type="string">
            <text:p text:style-name="P2">鞋用襯裏布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1</text:p>
          </table:table-cell>
          <table:table-cell table:style-name="表格1.A1" office:value-type="string">
            <text:p text:style-name="P2">修正為「鞋用襯裡布。</text:p>
          </table:table-cell>
        </table:table-row>
        <table:table-row table:style-name="表格1.1">
          <table:table-cell table:style-name="表格1.A1" office:value-type="string">
            <text:p text:style-name="P2">織布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被褥；被單；床單；枕<text:soft-page-break/>套；蚊帳；毛毯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2</text:p>
          </table:table-cell>
          <table:table-cell table:style-name="表格1.A1" office:value-type="string">
            <text:p text:style-name="P2">修正備註二：「毛巾被」商品<text:soft-page-break/>需檢索2406「毛巾；浴巾；手帕」組群中之「毛巾」、「紡織品製毛巾」、「浴巾」、「海灘巾」商品。</text:p>
          </table:table-cell>
        </table:table-row>
        <table:table-row table:style-name="表格1.1">
          <table:table-cell table:style-name="表格1.A1" office:value-type="string">
            <text:p text:style-name="P2">墊套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2</text:p>
          </table:table-cell>
          <table:table-cell table:style-name="表格1.A1" office:value-type="string">
            <text:p text:style-name="P3"><text:span text:style-name="T2">修正為「</text:span><text:span text:style-name="T3">亞麻布墊套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床墊套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床包組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家具用覆套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5</text:p>
          </table:table-cell>
          <table:table-cell table:style-name="表格1.A1" office:value-type="string">
            <text:p text:style-name="P2">修正為「家具用覆套（椅套）」。</text:p>
          </table:table-cell>
        </table:table-row>
        <table:table-row table:style-name="表格1.1">
          <table:table-cell table:style-name="表格1.A1" office:value-type="string">
            <text:p text:style-name="P2">墊套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5</text:p>
          </table:table-cell>
          <table:table-cell table:style-name="表格1.A1" office:value-type="string">
            <text:p text:style-name="P3"><text:span text:style-name="T2">修正為「</text:span><text:span text:style-name="T3">亞麻布墊套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毛巾；浴巾；手帕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6</text:p>
          </table:table-cell>
          <table:table-cell table:style-name="表格1.A1" office:value-type="string">
            <text:p text:style-name="P2">修正備註一：「毛巾」、「紡織品製毛巾」、「浴巾」、「海灘巾」商品需檢索2402「被褥；被單；床單；枕套；蚊帳；毛毯」組群中之「毛巾被」商品。</text:p>
          </table:table-cell>
        </table:table-row>
        <table:table-row table:style-name="表格1.1">
          <table:table-cell table:style-name="表格1.A1" office:value-type="string">
            <text:p text:style-name="P2">緊身內衣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0101</text:p>
          </table:table-cell>
          <table:table-cell table:style-name="表格1.A1" office:value-type="string">
            <text:p text:style-name="P3"><text:span text:style-name="T2">修正為「</text:span><text:span text:style-name="T3">針織緊身襯衣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緊身衣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0102</text:p>
          </table:table-cell>
          <table:table-cell table:style-name="表格1.A1" office:value-type="string">
            <text:p text:style-name="P3"><text:span text:style-name="T2">修正為「</text:span><text:span text:style-name="T3">緊身衣褲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工作罩衫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01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鞋中底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03</text:p>
          </table:table-cell>
          <table:table-cell table:style-name="表格1.A1" office:value-type="string">
            <text:p text:style-name="P3"><text:span text:style-name="T2">修正為「</text:span><text:span text:style-name="T3">鞋墊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鞋罩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針織襪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1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腰帶；吊褲帶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12</text:p>
          </table:table-cell>
          <table:table-cell table:style-name="表格1.A1" office:value-type="string">
            <text:p text:style-name="P2">組群名稱修正為「服飾用腰帶；吊褲帶」。</text:p>
          </table:table-cell>
        </table:table-row>
        <table:table-row table:style-name="表格1.1">
          <table:table-cell table:style-name="表格1.A1" office:value-type="string">
            <text:p text:style-name="P2">腰帶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12</text:p>
          </table:table-cell>
          <table:table-cell table:style-name="表格1.A1" office:value-type="string">
            <text:p text:style-name="P3"><text:span text:style-name="T2">修正為「</text:span><text:span text:style-name="T3">服飾用腰帶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花邊飾帶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飾邊用鬆絨線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1</text:p>
          </table:table-cell>
          <table:table-cell table:style-name="表格1.A1" office:value-type="string">
            <text:p text:style-name="P3"><text:span text:style-name="T2">修正為「</text:span><text:span text:style-name="T3">繩絨鑲邊飾帶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刺繡品；服裝用裝飾配件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2</text:p>
          </table:table-cell>
          <table:table-cell table:style-name="表格1.A1" office:value-type="string">
            <text:p text:style-name="P2">修正備註：「服裝配件用胸針」、「胸花別針」、「別針」、「非首飾別針」商品需檢索1401「貴重金屬；貴重金屬合金；珠寶；首飾；寶石」組群所有商品。</text:p>
          </table:table-cell>
        </table:table-row>
        <table:table-row table:style-name="表格1.1">
          <table:table-cell table:style-name="表格1.A1" office:value-type="string">
            <text:p text:style-name="P2">非首飾別針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2</text:p>
          </table:table-cell>
          <table:table-cell table:style-name="表格1.A1" office:value-type="string">
            <text:p text:style-name="P2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鞋用固定扣件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袋用帶釦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4</text:p>
          </table:table-cell>
          <table:table-cell table:style-name="表格1.A1" office:value-type="string">
            <text:p text:style-name="P2">修正為「袋用帶扣」。</text:p>
          </table:table-cell>
        </table:table-row>
        <table:table-row table:style-name="表格1.1">
          <table:table-cell table:style-name="表格1.A1" office:value-type="string">
            <text:p text:style-name="P2">袋用鉤扣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背帶扣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4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假髮束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5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臂帶（衣服配件）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6</text:p>
          </table:table-cell>
          <table:table-cell table:style-name="表格1.A1" office:value-type="string">
            <text:p text:style-name="P3"><text:span text:style-name="T2">修正為「</text:span><text:span text:style-name="T3">服裝配件用臂帶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非首飾別針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8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魔術用具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1</text:p>
          </table:table-cell>
          <table:table-cell table:style-name="表格1.A1" office:value-type="string">
            <text:p text:style-name="P3"><text:span text:style-name="T2">修正為「</text:span><text:span text:style-name="T3">變魔術用器具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玩具雷管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擲蹄鐵玩具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1</text:p>
          </table:table-cell>
          <table:table-cell table:style-name="表格1.A1" office:value-type="string">
            <text:p text:style-name="P3"><text:span text:style-name="T2">修正為「</text:span><text:span text:style-name="T3">馬蹄鐵投擲玩具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毛毯絨毛玩具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1</text:p>
          </table:table-cell>
          <table:table-cell table:style-name="表格1.A1" office:value-type="string">
            <text:p text:style-name="P3"><text:span text:style-name="T2">修正為「</text:span><text:span text:style-name="T3">附安撫巾的絨毛玩具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整人用新奇玩具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具有電信功能的可攜式遊戲器具和玩具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玩具手槍用火帽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1</text:p>
          </table:table-cell>
          <table:table-cell table:style-name="表格1.A1" office:value-type="string">
            <text:p text:style-name="P2">修正為「玩具槍用火帽」。</text:p>
          </table:table-cell>
        </table:table-row>
        <table:table-row table:style-name="表格1.1">
          <table:table-cell table:style-name="表格1.A1" office:value-type="string">
            <text:p text:style-name="P2">皮納塔節慶玩具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玩具無人機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撞球桿用防滑塊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2</text:p>
          </table:table-cell>
          <table:table-cell table:style-name="表格1.A1" office:value-type="string">
            <text:p text:style-name="P3"><text:span text:style-name="T2">修正為「</text:span><text:span text:style-name="T3">撞球桿用巧克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起跑板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2</text:p>
          </table:table-cell>
          <table:table-cell table:style-name="表格1.A1" office:value-type="string">
            <text:p text:style-name="P3"><text:span text:style-name="T2">修正為「</text:span><text:span text:style-name="T3">運動用起跑架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槓鈴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衝浪板皮帶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2</text:p>
          </table:table-cell>
          <table:table-cell table:style-name="表格1.A1" office:value-type="string">
            <text:p text:style-name="P3"><text:span text:style-name="T2">修正為「</text:span><text:span text:style-name="T3">衝浪板繫繩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高爾夫球用草皮修補器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2</text:p>
          </table:table-cell>
          <table:table-cell table:style-name="表格1.A1" office:value-type="string">
            <text:p text:style-name="P2">修正為「高爾夫球用草皮修復器」。</text:p>
          </table:table-cell>
        </table:table-row>
        <table:table-row table:style-name="表格1.1">
          <table:table-cell table:style-name="表格1.A1" office:value-type="string">
            <text:p text:style-name="P2">高爾夫球痕修理器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運動塑腰帶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2</text:p>
          </table:table-cell>
          <table:table-cell table:style-name="表格1.A1" office:value-type="string">
            <text:p text:style-name="P3"><text:span text:style-name="T2">修正為「</text:span><text:span text:style-name="T3">運動束腰帶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娛樂場用視頻遊戲機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7</text:p>
          </table:table-cell>
          <table:table-cell table:style-name="表格1.A1" office:value-type="string">
            <text:p text:style-name="P3"><text:span text:style-name="T2">修正為「</text:span><text:span text:style-name="T3">遊樂場用視頻遊戲機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具有電信功能的可攜式<text:soft-page-break/>遊戲器具和玩具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7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韓式烤牛肉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2906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經保存處理的大豆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2908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經保存處理的大豆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2908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經保存處理的大豆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2908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茶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1</text:p>
          </table:table-cell>
          <table:table-cell table:style-name="表格1.A1" office:value-type="string">
            <text:p text:style-name="P2">修正備註：「茶」組群所有商品需檢索430201「餐廳」小類組中之「茶藝館」、「茶館」服務。</text:p>
          </table:table-cell>
        </table:table-row>
        <table:table-row table:style-name="表格1.1">
          <table:table-cell table:style-name="表格1.A1" office:value-type="string">
            <text:p text:style-name="P2">作為代用茶之花葉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102</text:p>
          </table:table-cell>
          <table:table-cell table:style-name="表格1.A1" office:value-type="string">
            <text:p text:style-name="P2">修正為「作為茶代用品之花葉」。</text:p>
          </table:table-cell>
        </table:table-row>
        <table:table-row table:style-name="表格1.1">
          <table:table-cell table:style-name="表格1.A1" office:value-type="string">
            <text:p text:style-name="P2">肉豆蔻（香料）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404</text:p>
          </table:table-cell>
          <table:table-cell table:style-name="表格1.A1" office:value-type="string">
            <text:p text:style-name="P2">修正為「肉豆蔻香料」。</text:p>
          </table:table-cell>
        </table:table-row>
        <table:table-row table:style-name="表格1.1">
          <table:table-cell table:style-name="表格1.A1" office:value-type="string">
            <text:p text:style-name="P2">經保存處理的香草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404</text:p>
          </table:table-cell>
          <table:table-cell table:style-name="表格1.A1" office:value-type="string">
            <text:p text:style-name="P2">修正為「經保存處理的香草調味料」。</text:p>
          </table:table-cell>
        </table:table-row>
        <table:table-row table:style-name="表格1.1">
          <table:table-cell table:style-name="表格1.A1" office:value-type="string">
            <text:p text:style-name="P2">人食用亞麻籽調味料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404</text:p>
          </table:table-cell>
          <table:table-cell table:style-name="表格1.A1" office:value-type="string">
            <text:p text:style-name="P2">修正為「烹飪用亞麻籽調味料」。</text:p>
          </table:table-cell>
        </table:table-row>
        <table:table-row table:style-name="表格1.1">
          <table:table-cell table:style-name="表格1.A1" office:value-type="string">
            <text:p text:style-name="P2">餅乾；穀製零食；麵包；蛋糕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602</text:p>
          </table:table-cell>
          <table:table-cell table:style-name="表格1.A1" office:value-type="string">
            <text:p text:style-name="P2">修正備註二：「燕麥棒」、「玉米片」、「玉米薄片」、「穀製點心片」、「米製點心片」、「高蛋白穀物棒」、「穀物棒」、「穀製薄片」、「即食穀製乾點」、「穀類脆片」、「即食穀製點心片」、「玉米脆片」、「穀製乾點」商品需檢索301202「麥片；麵粉；穀製粉」小類組中之「麥片」、「燕麥片」、「燕麥食品」、「穀類調製品」、「穀物調製品」、「穀類製品」商品。</text:p>
          </table:table-cell>
        </table:table-row>
        <table:table-row table:style-name="表格1.1">
          <table:table-cell table:style-name="表格1.A1" office:value-type="string">
            <text:p text:style-name="P2">餅乾；穀製零食；麵包；蛋糕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602</text:p>
          </table:table-cell>
          <table:table-cell table:style-name="表格1.A1" office:value-type="string">
            <text:p text:style-name="P2">修正備註三：「米漢堡」商品需檢索301501「八寶粥；便當；飯速食調理包」小類組中之「飯糰」、「日式飯糰」商品。</text:p>
          </table:table-cell>
        </table:table-row>
        <table:table-row table:style-name="表格1.1">
          <table:table-cell table:style-name="表格1.A1" office:value-type="string">
            <text:p text:style-name="P2">穀製薄片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6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鏡面糖衣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6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麥片；麵粉；穀製粉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1202</text:p>
          </table:table-cell>
          <table:table-cell table:style-name="表格1.A1" office:value-type="string">
            <text:p text:style-name="P2">修正備註三：「麥片」、「燕<text:soft-page-break/>麥片」、「燕麥食品」、「穀類調製品」、「穀物調製品」、「穀類製品」商品需檢索300602「餅乾；穀製零食；麵包；蛋糕」小類組中之「燕麥棒」、「玉米片」、「玉米薄片」、「穀製點心片」、「米製點心片」、「高蛋白穀物棒」、「穀物棒」、「穀製薄片」、「即食穀製乾點」、「穀類脆片」、「即食穀製點心片」、「玉米脆片」、「穀製乾點」商品。</text:p>
          </table:table-cell>
        </table:table-row>
        <table:table-row table:style-name="表格1.1">
          <table:table-cell table:style-name="表格1.A1" office:value-type="string">
            <text:p text:style-name="P2">八寶粥；便當；飯速食調理包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1501</text:p>
          </table:table-cell>
          <table:table-cell table:style-name="表格1.A1" office:value-type="string">
            <text:p text:style-name="P2">修正備註二：「飯糰」、「日式飯糰」商品需檢索300602「餅乾；穀製零食；麵包；蛋糕」小類組中之「米漢堡」商品。</text:p>
          </table:table-cell>
        </table:table-row>
        <table:table-row table:style-name="表格1.1">
          <table:table-cell table:style-name="表格1.A1" office:value-type="string">
            <text:p text:style-name="P2">日式飯糰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15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食用酵素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17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香腸黏結料；家用嫩肉劑；烹調食品用增稠劑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19</text:p>
          </table:table-cell>
          <table:table-cell table:style-name="表格1.A1" office:value-type="string">
            <text:p text:style-name="P2">組群名稱修正為「香腸黏結料；烹飪用嫩肉劑；烹調食品用增稠劑」。</text:p>
          </table:table-cell>
        </table:table-row>
        <table:table-row table:style-name="表格1.1">
          <table:table-cell table:style-name="表格1.A1" office:value-type="string">
            <text:p text:style-name="P2">未加工可可豆</text:p>
          </table:table-cell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動物食用粗磨粉</text:p>
          </table:table-cell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105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未加工可可豆</text:p>
          </table:table-cell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111</text:p>
          </table:table-cell>
          <table:table-cell table:style-name="表格1.A1" office:value-type="string">
            <text:p text:style-name="P2">刪除，移至「3101 」。</text:p>
          </table:table-cell>
        </table:table-row>
        <table:table-row table:style-name="表格1.1">
          <table:table-cell table:style-name="表格1.A1" office:value-type="string">
            <text:p text:style-name="P2">活魚餌</text:p>
          </table:table-cell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11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蒸餾水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20201</text:p>
          </table:table-cell>
          <table:table-cell table:style-name="表格1.A1" office:value-type="string">
            <text:p text:style-name="P2">修正為「蒸餾水（飲料）」。</text:p>
          </table:table-cell>
        </table:table-row>
        <table:table-row table:style-name="表格1.1">
          <table:table-cell table:style-name="表格1.A1" office:value-type="string">
            <text:p text:style-name="P2">茴芹酒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3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開發票服務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0201</text:p>
          </table:table-cell>
          <table:table-cell table:style-name="表格1.A1" office:value-type="string">
            <text:p text:style-name="P2">修正為「準備與寄送費用清單」。</text:p>
          </table:table-cell>
        </table:table-row>
        <table:table-row table:style-name="表格1.1">
          <table:table-cell table:style-name="表格1.A1" office:value-type="string">
            <text:p text:style-name="P2">簿記與會計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05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企業管理顧問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0603</text:p>
          </table:table-cell>
          <table:table-cell table:style-name="表格1.A1" office:value-type="string">
            <text:p text:style-name="P2">修正備註：「企業管理顧問」小類組所有服務需檢索3612「財務之評估分析諮詢顧問；金融之評估分析諮詢顧問；投資之評估分析諮詢顧問」組群<text:soft-page-break/>中之「財務之評估分析諮詢顧問」、「財務之評估」、「投標財務評估」、「投標（需求建議書）財務評估」、「石油天然氣採礦業開發成本之財務評估」、「智慧財產權資產財務評估」、「為成本估算目的準備報價」、「財務之分析」、「財務之諮詢顧問」、「與稅務有關的財務諮詢」、「財務管理顧問」、「財務管理」、「為他人提供清償支付款項的財務管理」、「財務事務管理」、「提供財務資訊」、「修理費財務評估」服務。</text:p>
          </table:table-cell>
        </table:table-row>
        <table:table-row table:style-name="表格1.1">
          <table:table-cell table:style-name="表格1.A1" office:value-type="string">
            <text:p text:style-name="P2">商業詢價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06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企業查詢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0603</text:p>
          </table:table-cell>
          <table:table-cell table:style-name="表格1.A1" office:value-type="string">
            <text:p text:style-name="P2">刪除。</text:p>
          </table:table-cell>
        </table:table-row>
        <table:table-row table:style-name="表格1.1">
          <table:table-cell table:style-name="表格1.A1" office:value-type="string">
            <text:p text:style-name="P2">外包服務（企業經營協助）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060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舉行互動式虛擬拍賣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0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藉由元宇宙舉行互動式拍賣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09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為由非同質化代幣驗證之商品與服務之買方和賣方提供線上市集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1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辦公機器和設備租賃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1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可下載之數位音樂線上零售；可下載之預錄電影線上零售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1952</text:p>
          </table:table-cell>
          <table:table-cell table:style-name="表格1.A1" office:value-type="string">
            <text:p text:style-name="P2">修正備註一：「可下載之數位音樂線上零售」、「由非同質化代幣（ＮＦＴｓ）驗證的可下載數位聲音檔案線上零售」、「可下載之鈴聲線上零售」、「可下載之預錄音樂線上零售」服務需檢索091703「電腦應用產品（此標題涵義廣泛，不可列為商品名稱）」小類組中之「從網際網路下載之音樂」、「從網際網路下載之聲音」、「可下載之手機鈴聲」、「可下載之音樂檔<text:soft-page-break/>案」、「由非同質化代幣（ＮＦＴｓ）驗證的可下載數位聲音檔案」商品。</text:p>
          </table:table-cell>
        </table:table-row>
        <table:table-row table:style-name="表格1.1">
          <table:table-cell table:style-name="表格1.A1" office:value-type="string">
            <text:p text:style-name="P2">由非同質化代幣（ＮＦＴｓ）驗證的可下載數位聲音檔案線上零售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195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與烘焙產品有關的零售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1954</text:p>
          </table:table-cell>
          <table:table-cell table:style-name="表格1.A1" office:value-type="string">
            <text:p text:style-name="P2">小類組名稱修正為「烘焙產品零售」。</text:p>
          </table:table-cell>
        </table:table-row>
        <table:table-row table:style-name="表格1.1">
          <table:table-cell table:style-name="表格1.A1" office:value-type="string">
            <text:p text:style-name="P2">與烘焙產品有關的零售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1954</text:p>
          </table:table-cell>
          <table:table-cell table:style-name="表格1.A1" office:value-type="string">
            <text:p text:style-name="P2">修正為「烘焙產品零售」。</text:p>
          </table:table-cell>
        </table:table-row>
        <table:table-row table:style-name="表格1.1">
          <table:table-cell table:style-name="表格1.A1" office:value-type="string">
            <text:p text:style-name="P2">財務之評估分析諮詢顧問；金融之評估分析諮詢顧問；投資之評估分析諮詢顧問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12</text:p>
          </table:table-cell>
          <table:table-cell table:style-name="表格1.A1" office:value-type="string">
            <text:p text:style-name="P2">修正備註一：「財務之評估分析諮詢顧問」、「財務之評估」、「投標財務評估」、「投標（需求建議書）財務評估」、「石油天然氣採礦業開發成本之財務評估」、「智慧財產權資產財務評估」、「為成本估算目的準備報價」、「財務之分析」、「財務之諮詢顧問」、「財務管理顧問」、「財務管理」、「為他人提供清償支付款項的財務管理」、「財務事務管理」、「提供財務資訊」、「修理費財務評估」服務需檢索350603「企業管理顧問」小類組所有服務。</text:p>
          </table:table-cell>
        </table:table-row>
        <table:table-row table:style-name="表格1.1">
          <table:table-cell table:style-name="表格1.A1" office:value-type="string">
            <text:p text:style-name="P2">財務管理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1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交通工具防銹處理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0501</text:p>
          </table:table-cell>
          <table:table-cell table:style-name="表格1.A1" office:value-type="string">
            <text:p text:style-name="P2">修正為「交通工具防鏽處理」。</text:p>
          </table:table-cell>
        </table:table-row>
        <table:table-row table:style-name="表格1.1">
          <table:table-cell table:style-name="表格1.A1" office:value-type="string">
            <text:p text:style-name="P2">加油站加氣等能源設備之安裝修繕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1006</text:p>
          </table:table-cell>
          <table:table-cell table:style-name="表格1.A1" office:value-type="string">
            <text:p text:style-name="P2">修正為「加油站車輛充電站加氣站加氫站設備之安裝修繕」。</text:p>
          </table:table-cell>
        </table:table-row>
        <table:table-row table:style-name="表格1.1">
          <table:table-cell table:style-name="表格1.A1" office:value-type="string">
            <text:p text:style-name="P2">各種書刊雜誌文獻之編輯出版查詢訂閱翻譯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1</text:p>
          </table:table-cell>
          <table:table-cell table:style-name="表格1.A1" office:value-type="string">
            <text:p text:style-name="P2">修正備註二：「電子書籍及期刊之線上出版」、「電子桌面出版」、「提供電子刊物線上瀏覽服務」、「提供不可下載之線上電子刊物」服務需檢索091703「電腦應用產品（此標題涵義廣泛，不可列為商品名稱）」小類組中之「電子書」、「從網際網路下載之書籍」、「可下載之電子出版<text:soft-page-break/>品」、「可下載之電子樂譜」、「電子出版品」、「電子出版物」、「電子刊物」商品。<text:line-break/>修正備註三：「提供電子圖片線上瀏覽服務」服務需檢索091703「電腦應用產品（此標題涵義廣泛，不可列為商品名稱）」小類組中之「從網際網路下載之圖片」、「可下載的手機圖形」、「可下載的手機表情符號」、「可下載之電子貼圖」、「由非同質化代幣（ＮＦＴｓ）驗證的可下載圖形」商品及160704「畫；海報；圖片」小類組所有商品。</text:p>
          </table:table-cell>
        </table:table-row>
        <table:table-row table:style-name="表格1.1">
          <table:table-cell table:style-name="表格1.A1" office:value-type="string">
            <text:p text:style-name="P2">文字撰寫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圖書出借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2</text:p>
          </table:table-cell>
          <table:table-cell table:style-name="表格1.A1" office:value-type="string">
            <text:p text:style-name="P2">刪除，移至「410501」。</text:p>
          </table:table-cell>
        </table:table-row>
        <table:table-row table:style-name="表格1.1">
          <table:table-cell table:style-name="表格1.A1" office:value-type="string">
            <text:p text:style-name="P2">以虛擬方式提供教育與訓練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藉由元宇宙提供教育與訓練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公共圖書館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5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娛樂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6</text:p>
          </table:table-cell>
          <table:table-cell table:style-name="表格1.A1" office:value-type="string">
            <text:p text:style-name="P2">修正備註二：「提供線上音樂欣賞服務」、「提供不可下載之線上音樂」服務需檢索091703「電腦應用產品（此標題涵義廣泛，不可列為商品名稱）」小類組中之「從網際網路下載之音樂」、「從網際網路下載之聲音」、「可下載之手機鈴聲」、「可下載之音樂檔案」、「由非同質化代幣（ＮＦＴｓ）驗證的可下載數位聲音檔案」商品及0933「電影片；錄影帶；唱片；錄音帶」組群所有商品。</text:p>
            <text:p text:style-name="P2">修正備註三：「提供線上遊戲服務（由電腦網路）」、「透過遊戲庫提供線上遊戲服務」、「提供建構於虛擬實境<text:soft-page-break/>或元宇宙的模擬遊戲服務」服務需檢索091701「電腦硬體；電腦軟體」小類組中之「可下載之電腦遊戲軟體」、「電腦遊戲軟體」、「電腦遊戲程式」商品及091703「電腦應用產品（此標題涵義廣泛，不可列為商品名稱）」小類組中之「電視遊樂器用之程式卡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帶」、「錄有電腦遊戲程式之磁片」、「錄有電腦遊戲程式之磁性資料載體」、「錄有電腦遊戲程式之光碟」、「錄有電腦遊戲程式之光學資料載體」、「錄有遊戲程式之僅讀記憶體匣」、「遊戲程式匣」、「電視遊樂器軟體」、「從網際網路下載之遊戲程式」商品。</text:p>
          </table:table-cell>
        </table:table-row>
        <table:table-row table:style-name="表格1.1">
          <table:table-cell table:style-name="表格1.A1" office:value-type="string">
            <text:p text:style-name="P2">博奕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提供建構於虛擬實境或元宇宙的模擬遊戲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臉部彩繪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人體彩繪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6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收音機及電視機出租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1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視頻和電腦遊戲軟體的開發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0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提供線上不可下載的虛擬商品圖片檔案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0</text:p>
          </table:table-cell>
          <table:table-cell table:style-name="表格1.A1" office:value-type="string">
            <text:p text:style-name="P2">刪除*。</text:p>
          </table:table-cell>
        </table:table-row>
        <table:table-row table:style-name="表格1.1">
          <table:table-cell table:style-name="表格1.A1" office:value-type="string">
            <text:p text:style-name="P2">農林漁畜牧諮詢顧問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05</text:p>
          </table:table-cell>
          <table:table-cell table:style-name="表格1.A1" office:value-type="string">
            <text:p text:style-name="P2">小類組名稱修正為「農林漁畜牧技術諮詢顧問」。修正備註：「農林漁畜牧技術諮詢顧問」小類組所有服務需檢索421418「提供研究和開發」小類組所有服務。</text:p>
          </table:table-cell>
        </table:table-row>
        <table:table-row table:style-name="表格1.1">
          <table:table-cell table:style-name="表格1.A1" office:value-type="string">
            <text:p text:style-name="P2">農林漁畜牧諮詢顧問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05</text:p>
          </table:table-cell>
          <table:table-cell table:style-name="表格1.A1" office:value-type="string">
            <text:p text:style-name="P2">修正為「農林漁畜牧技術諮詢顧問」。</text:p>
          </table:table-cell>
        </table:table-row>
        <table:table-row table:style-name="表格1.1">
          <table:table-cell table:style-name="表格1.A1" office:value-type="string">
            <text:p text:style-name="P2">提供研究和開發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18</text:p>
          </table:table-cell>
          <table:table-cell table:style-name="表格1.A1" office:value-type="string">
            <text:p text:style-name="P2">修正備註：「提供研究和開發」小類組所有服務需檢索421401「工程諮詢顧問」小類<text:soft-page-break/>組、421404「物理學研究」小類組、421405「農林漁畜牧技術諮詢顧問」小類組、421408「電機工程諮詢顧問；電子工程諮詢顧問」小類組、421412「機械工程諮詢顧問」小類組、421413「化學研究」小類組、421414「生物學研究」小類組所有服務。</text:p>
          </table:table-cell>
        </table:table-row>
        <table:table-row table:style-name="表格1.1">
          <table:table-cell table:style-name="表格1.A1" office:value-type="string">
            <text:p text:style-name="P2">戲劇服裝設計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5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餐廳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30201</text:p>
          </table:table-cell>
          <table:table-cell table:style-name="表格1.A1" office:value-type="string">
            <text:p text:style-name="P2">修正備註四：「茶藝館」、「茶館」服務需檢索3001「茶」組群所有商品。</text:p>
          </table:table-cell>
        </table:table-row>
        <table:table-row table:style-name="表格1.1">
          <table:table-cell table:style-name="表格1.A1" office:value-type="string">
            <text:p text:style-name="P2">提供烏龍麵和蕎麥麵之餐廳服務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302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私人廚師服務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30201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住宿聯絡處服務（旅館、膳宿處）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30202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人體彩繪服務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2</text:p>
          </table:table-cell>
          <table:table-cell table:style-name="表格1.A1" office:value-type="string">
            <text:p text:style-name="P2">刪除，移至「4106」。</text:p>
          </table:table-cell>
        </table:table-row>
        <table:table-row table:style-name="表格1.1">
          <table:table-cell table:style-name="表格1.A1" office:value-type="string">
            <text:p text:style-name="P2"><text:bookmark-start text:name="_GoBack"/>安寧療護<text:bookmark-end text:name="_GoBack"/>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3</text:p>
          </table:table-cell>
          <table:table-cell table:style-name="表格1.A1" office:value-type="string">
            <text:p text:style-name="P2">新增。</text:p>
          </table:table-cell>
        </table:table-row>
        <table:table-row table:style-name="表格1.1">
          <table:table-cell table:style-name="表格1.A1" office:value-type="string">
            <text:p text:style-name="P2">收養代理服務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4512</text:p>
          </table:table-cell>
          <table:table-cell table:style-name="表格1.A1" office:value-type="string">
            <text:p text:style-name="P2">修正為「收養媒合服務」。</text:p>
          </table:table-cell>
        </table:table-row>
      </table:table>
      <text:p text:style-name="P4">*該項商品／服務檢索資料移編至相同組群項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" svg:font-family="s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fo:text-align="center" style:justify-single-word="false" style:snap-to-layout-grid="false"/>
      <style:text-properties fo:color="#0000ff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cm" fo:text-align="center" style:justify-single-word="false" fo:keep-with-next="always"/>
      <style:text-properties style:font-name="sө" fo:font-family="sө" style:font-family-generic="roman" style:font-pitch="variable" fo:font-size="14pt" style:font-size-asian="14pt" style:font-size-complex="9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cm" fo:text-align="center" style:justify-single-word="false" fo:keep-with-next="always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line-height-at-least="0cm"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b05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7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8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9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/>
      <style:text-properties fo:color="#00b05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0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b050" loext:opacity="100%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71" style:family="paragraph" style:parent-style-name="Standard" style:default-outline-level="">
      <loext:graphic-properties draw:fill="solid" draw:fill-color="#92cddc"/>
      <style:paragraph-properties fo:margin-top="0.494cm" fo:margin-bottom="0.494cm" style:contextual-spacing="false" fo:orphans="2" fo:widows="2" fo:background-color="#92cddc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/>
      <style:text-properties fo:color="#00b05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4" style:family="paragraph" style:parent-style-name="Standard" style:default-outline-level="">
      <loext:graphic-properties draw:fill="solid" draw:fill-color="#92cddc"/>
      <style:paragraph-properties fo:margin-top="0.494cm" fo:margin-bottom="0.494cm" style:contextual-spacing="false" fo:orphans="2" fo:widows="2" fo:background-color="#92cddc"/>
      <style:text-properties fo:color="#00b05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nt0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00ff" loext:opacity="100%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75" style:family="paragraph" style:parent-style-name="Standard" style:default-outline-level="">
      <loext:graphic-properties draw:fill="solid" draw:fill-color="#fde9d9"/>
      <style:paragraph-properties fo:margin-top="0.494cm" fo:margin-bottom="0.494cm" style:contextual-spacing="false" fo:orphans="2" fo:widows="2" fo:background-color="#fde9d9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6" style:family="paragraph" style:parent-style-name="Standard" style:default-outline-level="">
      <loext:graphic-properties draw:fill="solid" draw:fill-color="#00ffff"/>
      <style:paragraph-properties fo:margin-top="0.494cm" fo:margin-bottom="0.494cm" style:contextual-spacing="false" fo:orphans="2" fo:widows="2" fo:background-color="#00ff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00ff" loext:opacity="100%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78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70c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line-through-style="none" style:text-line-through-type="none" style:text-underline-style="none" style:text-blinking="false"/>
    </style:style>
    <style:style style:name="short_5f_text" style:display-name="short_tex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4pt" fo:font-weight="bold" style:font-size-asian="14pt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.788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x="10.479cm" svg:y="0.079cm" svg:height="0.637cm" draw:z-index="30"><draw:text-box fo:min-width="0.041cm"><text:p text:style-name="MP1"><text:span text:style-name="page_20_number"><text:span text:style-name="MT1"><text:page-number text:select-page="current">3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商品及服務近似檢索參考資料」異動申請表</dc:title>
    <meta:initial-creator>40032</meta:initial-creator>
    <dc:creator>00644顧雨紝</dc:creator>
    <meta:editing-cycles>2</meta:editing-cycles>
    <meta:print-date>2023-06-14T02:59:00</meta:print-date>
    <meta:creation-date>2023-06-15T01:01:00</meta:creation-date>
    <dc:date>2023-06-15T01:01:00</dc:date>
    <meta:editing-duration>PT4M</meta:editing-duration>
    <meta:generator>LibreOffice/7.2.7.2$Windows_X86_64 LibreOffice_project/8d71d29d553c0f7dcbfa38fbfda25ee34cce99a2</meta:generator>
    <meta:document-statistic meta:table-count="1" meta:image-count="0" meta:object-count="0" meta:page-count="31" meta:paragraph-count="2182" meta:word-count="12839" meta:character-count="15670" meta:non-whitespace-character-count="15667"/>
    <meta:user-defined meta:name="AppVersion">14.0000</meta:user-defined>
    <meta:user-defined meta:name="Company">IPO</meta:user-defined>
    <meta:template xlink:type="simple" xlink:actuate="onRequest" xlink:title="Normal.dotm" xlink:href=""/>
  </office:meta>
</office:document-meta>
</file>