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30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top" fo:wrap-option="wrap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23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style:font-name="微軟正黑體" style:font-name-asian="微軟正黑體" style:font-name-complex="微軟正黑體" fo:font-size="13pt" style:font-size-asian="13pt" style:font-size-complex="13pt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FFFF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FFFF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8.70479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5.55625cm"/>
    </style:style>
    <style:style style:name="co8" style:family="table-column">
      <style:table-column-properties fo:break-before="auto" style:column-width="13.0439583333333cm"/>
    </style:style>
    <style:style style:name="co9" style:family="table-column">
      <style:table-column-properties fo:break-before="auto" style:column-width="2.407708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9" table:default-cell-style-name="ce1"/>
        <table:table-column table:style-name="co6" table:number-columns-repeated="16321" table:default-cell-style-name="ce1"/>
        <table:table-row table:style-name="ro1">
          <table:table-cell table:style-name="ce1"/>
          <table:table-cell table:number-columns-spanned="2" table:number-rows-spanned="1" table:style-name="ce14"/>
          <table:covered-table-cell/>
          <table:table-cell office:value-type="string" table:style-name="ce2">
            <text:p>附件 1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3"/>
          <table:table-cell table:style-name="ce4"/>
          <table:table-cell table:style-name="ce3"/>
          <table:table-cell table:number-columns-repeated="16380"/>
        </table:table-row>
        <table:table-row table:style-name="ro2">
          <table:table-cell table:style-name="ce1"/>
          <table:table-cell table:style-name="ce3"/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table:style-name="ce1"/>
          <table:table-cell table:style-name="ce3"/>
          <table:table-cell table:number-columns-repeated="2" table:style-name="ce5"/>
          <table:table-cell table:number-columns-repeated="16380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6">
            <text:p>貨品號列</text:p>
          </table:table-cell>
          <table:table-cell office:value-type="string" table:style-name="ce6">
            <text:p>貨 <text:s text:c="7"/>名</text:p>
          </table:table-cell>
          <table:table-cell office:value-type="string" table:style-name="ce6">
            <text:p>輸入規定</text:p>
          </table:table-cell>
          <table:table-cell table:number-columns-repeated="16380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9404.40.00.00-6</text:p>
          </table:table-cell>
          <table:table-cell office:value-type="string" table:style-name="ce9">
            <text:p>蓋被褥、牀罩、鴨絨被及羽絨被（蓋被）</text:p>
            <text:p/>
          </table:table-cell>
          <table:table-cell office:value-type="string" table:style-name="ce8">
            <text:p>C02</text:p>
            <text:p>M88</text:p>
          </table:table-cell>
          <table:table-cell table:number-columns-repeated="16380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9404.90.00.11-2</text:p>
          </table:table-cell>
          <table:table-cell office:value-type="string" table:style-name="ce10">
            <text:p>其他寢具及類似家具，羊毛製</text:p>
          </table:table-cell>
          <table:table-cell office:value-type="string" table:style-name="ce8">
            <text:p>C02</text:p>
            <text:p>M88</text:p>
          </table:table-cell>
          <table:table-cell table:number-columns-repeated="16380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9404.90.00.19-4</text:p>
          </table:table-cell>
          <table:table-cell office:value-type="string" table:style-name="ce10">
            <text:p>其他寢具及類似家具，其他紡織材料製</text:p>
          </table:table-cell>
          <table:table-cell office:value-type="string" table:style-name="ce8">
            <text:p>C02</text:p>
            <text:p>M88</text:p>
          </table:table-cell>
          <table:table-cell table:number-columns-repeated="16380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9404.90.00.90-6</text:p>
          </table:table-cell>
          <table:table-cell office:value-type="string" table:style-name="ce10">
            <text:p>其他寢具及類似家具，其他材料製</text:p>
          </table:table-cell>
          <table:table-cell office:value-type="string" table:style-name="ce8">
            <text:p>C02</text:p>
            <text:p>M88</text:p>
          </table:table-cell>
          <table:table-cell table:number-columns-repeated="16380"/>
        </table:table-row>
        <table:table-row table:style-name="ro5">
          <table:table-cell table:style-name="ce1"/>
          <table:table-cell table:style-name="ce11"/>
          <table:table-cell table:number-columns-repeated="2" table:style-name="ce5"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5">
            <text:p>輸入規定代號說明</text:p>
          </table:table-cell>
          <table:covered-table-cell/>
          <table:table-cell table:style-name="ce12"/>
          <table:table-cell table:style-name="ce5"/>
          <table:table-cell table:number-columns-repeated="16380"/>
        </table:table-row>
        <table:table-row table:style-name="ro7">
          <table:table-cell office:value-type="string" table:style-name="ce22">
            <text:p><text:span text:style-name="T4">____________</text:span>C02<text:span text:style-name="T5">______</text:span>本項下部分商品屬於經濟部標準檢驗局公告應施進口檢驗商品。</text:p>
          </table:table-cell>
          <table:table-cell table:style-name="ce22"/>
          <table:table-cell table:number-columns-repeated="2" table:style-name="ce21"/>
          <table:table-cell table:number-columns-repeated="16380"/>
        </table:table-row>
        <table:table-row table:style-name="ro8">
          <table:table-cell office:value-type="string" table:style-name="ce23">
            <text:p><text:span text:style-name="T4">____________</text:span>M88<text:span text:style-name="T5">__ ___</text:span>自中國大陸進口應檢附經濟部國際貿易局備查文件。</text:p>
          </table:table-cell>
          <table:table-cell table:style-name="ce23"/>
          <table:table-cell table:number-columns-repeated="2" table:style-name="ce24"/>
          <table:table-cell table:number-columns-repeated="16380"/>
        </table:table-row>
        <table:table-row table:style-name="ro9">
          <table:table-cell table:style-name="ce1"/>
          <table:table-cell table:number-columns-repeated="2" table:style-name="ce13"/>
          <table:table-cell table:number-columns-repeated="16381" table:style-name="ce1"/>
        </table:table-row>
        <table:table-row table:number-rows-repeated="1048562" table:style-name="ro10">
          <table:table-cell table:number-columns-repeated="16384"/>
        </table:table-row>
        <table:named-expressions>
          <table:named-expression table:name="Excel_BuiltIn_Print_Titles" table:expression="of:=&quot;[$sheet1.$A$1:.$D$1048576];[$sheet1.$A$1:.$AMJ$5]&quot;" table:base-cell-address="sheet1.$A$1"/>
          <table:named-range table:name="Print_Area" table:cell-range-address="sheet1.$A$1:sheet1.$D$13" table:base-cell-address="sheet1.$A$1"/>
        </table:named-expressions>
      </table:table>
      <table:table table:name="sheet2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5" table:number-columns-repeated="60" table:default-cell-style-name="ce1"/>
        <table:table-column table:style-name="co6" table:number-columns-repeated="16320" table:default-cell-style-name="ce1"/>
        <table:table-row table:style-name="ro1">
          <table:table-cell table:style-name="ce1"/>
          <table:table-cell office:value-type="string" table:style-name="ce16">
            <text:p>經濟部國際貿易局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7">
            <text:p>報表代號： <text:s/>FHBE010R01</text:p>
          </table:table-cell>
          <table:table-cell office:value-type="string" table:style-name="ce16">
            <text:p>貨品輸入規定變更明細表</text:p>
          </table:table-cell>
          <table:table-cell office:value-type="string" table:style-name="ce17">
            <text:p>列印日期： 108/08/0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">
            <text:p>程式代號： <text:s/>FHBE010</text:p>
          </table:table-cell>
          <table:table-cell table:style-name="ce1"/>
          <table:table-cell office:value-type="string" table:style-name="ce17">
            <text:p>列印時間： 17:56:5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">
            <text:p>異動編號： R1063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輸入規定代號說明</text:p>
          </table:table-cell>
          <table:table-cell table:number-columns-repeated="3" table:style-name="ce18"/>
          <table:table-cell table:number-columns-repeated="16380"/>
        </table:table-row>
        <table:table-row table:style-name="ro2">
          <table:table-cell office:value-type="string" table:style-name="ce19">
            <text:p>(空白)</text:p>
          </table:table-cell>
          <table:table-cell office:value-type="string" table:style-name="ce20">
            <text:p>准許（免除簽發許可證）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9">
            <text:p>C02</text:p>
          </table:table-cell>
          <table:table-cell office:value-type="string" table:style-name="ce20">
            <text:p>本項下部分商品屬於經濟部標準檢驗局公告應施進口檢驗商品。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9">
            <text:p>M88</text:p>
          </table:table-cell>
          <table:table-cell office:value-type="string" table:style-name="ce20">
            <text:p>自中國大陸進口應檢附６個月內未含中國大陸製ＣＣＣ６３０２．２１．００．００－８「棉製其他印花床上用織物製品」、６３０２．２２．００．００－７「人造纖維製其他印花床上用織物製品」及６３０２．２９．９０．　００－１「其他紡織材料製其他印花床上用織物製品」３項貨品（憑切結書向）經濟部國際貿易局核備文件。</text:p>
          </table:table-cell>
          <table:table-cell table:number-columns-repeated="16382" table:style-name="ce1"/>
        </table:table-row>
        <table:table-row table:number-rows-repeated="1048568" table:style-name="ro10">
          <table:table-cell table:number-columns-repeated="16384"/>
        </table:table-row>
        <table:named-expressions>
          <table:named-expression table:name="Excel_BuiltIn_Print_Titles" table:expression="of:=&quot;[$sheet2.$A$1:.$D$1048576];[$sheet2.$A$1:.$AMJ$5]&quot;" table:base-cell-address="sheet1.$A$1"/>
          <table:named-range table:name="Print_Area" table:cell-range-address="sheet2.$A$1:sheet2.$D$8" table:base-cell-address="sheet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511811023622047in" fo:margin-left="0.47244094488189in" fo:margin-right="0.354330708661417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  <style:page-layout style:name="pm2">
      <style:page-layout-properties fo:margin-top="1in" fo:margin-bottom="0.5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5629921259842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藍安宏</meta:initial-creator>
    <dc:creator>藍安宏</dc:creator>
    <meta:creation-date>2019-08-05T17:59:54Z</meta:creation-date>
    <dc:date>2023-07-21T10:00:41Z</dc:date>
    <meta:print-date>2023-07-21T09:03:10Z</meta:print-date>
  </office:meta>
</office:document-meta>
</file>