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3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稿附件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5" table:number-columns-repeated="57" table:default-cell-style-name="ce1"/>
        <table:table-column table:style-name="co7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附件 2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貨品分類號列</text:p>
          </table:table-cell>
          <table:table-cell office:value-type="string" table:style-name="ce6">
            <text:p>貨 <text:s text:c="2"/>名</text:p>
          </table:table-cell>
          <table:table-cell office:value-type="string" table:style-name="ce7">
            <text:p>輸入規定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6302.21.00.00-8</text:p>
          </table:table-cell>
          <table:table-cell office:value-type="string" table:style-name="ce10">
            <text:p>棉製其他印花床上用織物製品</text:p>
          </table:table-cell>
          <table:table-cell office:value-type="string" table:style-name="ce11">
            <text:p>C02</text:p>
            <text:p>MW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6302.22.00.00-7</text:p>
          </table:table-cell>
          <table:table-cell office:value-type="string" table:style-name="ce10">
            <text:p>人造纖維製其他印花床上用織物製品</text:p>
          </table:table-cell>
          <table:table-cell office:value-type="string" table:style-name="ce11">
            <text:p>C02</text:p>
            <text:p>MW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6302.29.90.00-1</text:p>
          </table:table-cell>
          <table:table-cell office:value-type="string" table:style-name="ce10">
            <text:p>其他紡織材料製其他印花床上用織物製品</text:p>
          </table:table-cell>
          <table:table-cell office:value-type="string" table:style-name="ce11">
            <text:p>C02</text:p>
            <text:p>MW0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13">
            <text:p>輸入規定代號說明</text:p>
          </table:table-cell>
          <table:covered-table-cell/>
          <table:table-cell table:style-name="ce12"/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4">
            <text:p><text:s text:c="10"/>C02<text:span text:style-name="T3">_____</text:span>本項下部分商品屬於經濟部標準檢驗局公告應施進口檢驗商品。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5">
            <text:p><text:span text:style-name="T3">_____</text:span>MW0<text:span text:style-name="T3">____</text:span>大陸物品不准輸入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公告稿附件2.$A$1:公告稿附件2.$D$14" table:base-cell-address="公告稿附件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藍安宏</meta:initial-creator>
    <dc:creator>藍安宏</dc:creator>
    <meta:creation-date>2019-08-01T09:52:12Z</meta:creation-date>
    <dc:date>2023-07-21T09:17:53Z</dc:date>
    <meta:print-date>2023-07-21T09:17:50Z</meta:print-date>
    <meta:user-defined meta:name="AppVersion">16.0300</meta:user-defined>
  </office:meta>
</office:document-meta>
</file>