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39" style:family="table-column">
      <style:table-column-properties style:column-width="0.3722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8" style:family="table">
      <style:table-properties style:width="5.7861in" fo:margin-left="0in" table:align="center"/>
    </style:style>
    <style:style style:name="TableRow43" style:family="table-row">
      <style:table-row-properties style:min-row-height="0.3375in" style:use-optimal-row-height="false"/>
    </style:style>
    <style:style style:name="TableCell44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/>
      <style:text-properties style:font-name="標楷體" style:font-name-asian="標楷體" style:font-name-complex="新細明體, PMingLiU" style:font-weight-complex="bold" style:letter-kerning="false" style:font-size-complex="13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 style:font-size-complex="13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 style:font-size-complex="13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 style:font-size-complex="13pt"/>
    </style:style>
    <style:style style:name="TableRow52" style:family="table-row">
      <style:table-row-properties style:min-row-height="0.1923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font-size-complex="13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font-size-complex="13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style:font-size-complex="13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ableRow64" style:family="table-row">
      <style:table-row-properties style:min-row-height="0.1701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font-size-complex="13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style:font-size-complex="13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ableRow76" style:family="table-row">
      <style:table-row-properties style:min-row-height="0.2034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font-size-complex="13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style:font-size-complex="13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ableRow88" style:family="table-row">
      <style:table-row-properties style:min-row-height="0.2236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font-size-complex="13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style:font-size-complex="13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P100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103" style:family="table-column">
      <style:table-column-properties style:column-width="0.3597in" style:use-optimal-column-width="false"/>
    </style:style>
    <style:style style:name="TableColumn104" style:family="table-column">
      <style:table-column-properties style:column-width="1.5847in" style:use-optimal-column-width="false"/>
    </style:style>
    <style:style style:name="TableColumn105" style:family="table-column">
      <style:table-column-properties style:column-width="3.052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102" style:family="table">
      <style:table-properties style:width="5.784in" fo:margin-left="0in" table:align="left"/>
    </style:style>
    <style:style style:name="TableRow107" style:family="table-row">
      <style:table-row-properties style:min-row-height="0.3354in" style:use-optimal-row-height="false"/>
    </style:style>
    <style:style style:name="TableCell108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/>
    </style:style>
    <style:style style:name="TableRow116" style:family="table-row">
      <style:table-row-properties style:min-row-height="0.209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128" style:family="table-row">
      <style:table-row-properties style:min-row-height="0.193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140" style:family="table-row">
      <style:table-row-properties style:min-row-height="0.22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153" style:parent-style-name="Standarduser" style:family="paragraph">
      <style:paragraph-properties fo:text-align="justify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4" style:parent-style-name="Standarduser" style:family="paragraph">
      <style:paragraph-properties fo:line-height="0.3611in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Standarduser" style:family="paragraph">
      <style:paragraph-properties fo:line-height="0.3611in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Standarduser" style:family="paragraph">
      <style:paragraph-properties fo:line-height="0.3611in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Standarduser" style:family="paragraph">
      <style:paragraph-properties fo:line-height="0.3611in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Standarduser" style:family="paragraph">
      <style:paragraph-properties fo:line-height="0.3611in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9" style:parent-style-name="Standarduser" style:family="paragraph">
      <style:paragraph-properties fo:line-height="0.3611in"/>
    </style:style>
    <style:style style:name="T190" style:parent-style-name="預設段落字型" style:family="text">
      <style:text-properties style:font-name="標楷體" style:font-name-asian="標楷體" style:font-name-complex="標楷體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2" style:parent-style-name="Standard" style:family="paragraph">
      <style:paragraph-properties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93" style:parent-style-name="Standard" style:family="paragraph">
      <style:paragraph-properties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76535in" svg:y="-0.79252in" svg:width="0.92153in" svg:height="0.35903in" style:rel-width="scale" style:rel-height="scale"><draw:text-box><text:p text:style-name="P3"><text:span text:style-name="T4">附件</text:span><text:span text:style-name="T5">4</text:span></text:p></draw:text-box><svg:title/><svg:desc/></draw:frame><text:span text:style-name="T6">________</text:span><text:span text:style-name="T7">­</text:span><text:span text:style-name="T8">­</text:span><text:span text:style-name="T9">­</text:span><text:span text:style-name="T10">­__</text:span><text:span text:style-name="T11">保證於經濟部國際貿易局備查文件所載期限內，進口屬經濟部</text:span><text:span text:style-name="T12">112</text:span><text:span text:style-name="T13">年</text:span><text:span text:style-name="T14">○○</text:span><text:span text:style-name="T15">月</text:span><text:span text:style-name="T16">○○</text:span><text:span text:style-name="T17">日經貿字第</text:span><text:span text:style-name="T18">○○○</text:span><text:span text:style-name="T19">號公告之中國大陸製</text:span><text:span text:style-name="T20">CCC9404.40.00.00-6</text:span><text:span text:style-name="T21">「蓋被褥、牀罩、鴨絨被及羽絨被（蓋被）」等</text:span><text:span text:style-name="T22">4</text:span><text:span text:style-name="T23">項貨品</text:span><text:span text:style-name="T24">(</text:span><text:span text:style-name="T25">如表</text:span><text:span text:style-name="T26">1)</text:span><text:span text:style-name="T27">，不含中國大陸製</text:span><text:span text:style-name="T28">CCC6302.21.00.00-8</text:span><text:span text:style-name="T29">「棉製其他印花床上用織物製品」等</text:span><text:span text:style-name="T30">3</text:span><text:span text:style-name="T31">項貨品</text:span><text:span text:style-name="T32">(</text:span><text:span text:style-name="T33">如表</text:span><text:span text:style-name="T34">2)</text:span><text:span text:style-name="T35">，若有不實願負一切法律責任，特立此切結書為證。</text:span></text:p>
      <text:p text:style-name="P36"/>
      <text:p text:style-name="P37">(表1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貨品分類號列</text:p>
          </table:table-cell>
          <table:table-cell table:style-name="TableCell48">
            <text:p text:style-name="P49">貨<text:s text:c="3"/>名</text:p>
          </table:table-cell>
          <table:table-cell table:style-name="TableCell50">
            <text:p text:style-name="P51">輸入規定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9404.40.00.00-6</text:p>
          </table:table-cell>
          <table:table-cell table:style-name="TableCell57">
            <text:p text:style-name="P58">蓋被褥、牀罩、鴨絨被及羽絨被（蓋被）</text:p>
          </table:table-cell>
          <table:table-cell table:style-name="TableCell59">
            <text:p text:style-name="P60"><text:span text:style-name="T61">C02</text:span><text:span text:style-name="T62">、</text:span><text:span text:style-name="T63">M88</text:span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9404.90.00.11-2</text:p>
          </table:table-cell>
          <table:table-cell table:style-name="TableCell69">
            <text:p text:style-name="P70">其他寢具及類似家具，羊毛製</text:p>
          </table:table-cell>
          <table:table-cell table:style-name="TableCell71">
            <text:p text:style-name="P72"><text:span text:style-name="T73">C02</text:span><text:span text:style-name="T74">、</text:span><text:span text:style-name="T75">M88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9404.90.00.19-4</text:p>
          </table:table-cell>
          <table:table-cell table:style-name="TableCell81">
            <text:p text:style-name="P82">其他寢具及類似家具，其他紡織材料製</text:p>
          </table:table-cell>
          <table:table-cell table:style-name="TableCell83">
            <text:p text:style-name="P84"><text:span text:style-name="T85">C02</text:span><text:span text:style-name="T86">、</text:span><text:span text:style-name="T87">M88</text:span>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9404.90.00.90-6</text:p>
          </table:table-cell>
          <table:table-cell table:style-name="TableCell93">
            <text:p text:style-name="P94">其他寢具及類似家具，其他材料製</text:p>
          </table:table-cell>
          <table:table-cell table:style-name="TableCell95">
            <text:p text:style-name="P96"><text:span text:style-name="T97">C02</text:span><text:span text:style-name="T98">、</text:span><text:span text:style-name="T99">M88</text:span></text:p>
          </table:table-cell>
        </table:table-row>
      </table:table>
      <text:p text:style-name="P100"/>
      <text:p text:style-name="P101">(表2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序號</text:p>
          </table:table-cell>
          <table:table-cell table:style-name="TableCell110">
            <text:p text:style-name="P111">貨品分類號列</text:p>
          </table:table-cell>
          <table:table-cell table:style-name="TableCell112">
            <text:p text:style-name="P113">貨<text:s text:c="3"/>名</text:p>
          </table:table-cell>
          <table:table-cell table:style-name="TableCell114">
            <text:p text:style-name="P115">輸入規定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6302.21.00.00-8</text:p>
          </table:table-cell>
          <table:table-cell table:style-name="TableCell121">
            <text:p text:style-name="P122">棉製其他印花床上用織物製品</text:p>
          </table:table-cell>
          <table:table-cell table:style-name="TableCell123">
            <text:p text:style-name="P124"><text:span text:style-name="T125">C02</text:span><text:span text:style-name="T126">、</text:span><text:span text:style-name="T127">MW0</text:span>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6302.22.00.00-7</text:p>
          </table:table-cell>
          <table:table-cell table:style-name="TableCell133">
            <text:p text:style-name="P134">人造纖維製其他印花床上用織物製品</text:p>
          </table:table-cell>
          <table:table-cell table:style-name="TableCell135">
            <text:p text:style-name="P136"><text:span text:style-name="T137">C02</text:span><text:span text:style-name="T138">、</text:span><text:span text:style-name="T139">MW0</text:span>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6302.29.90.00-1</text:span></text:p>
          </table:table-cell>
          <table:table-cell table:style-name="TableCell146">
            <text:p text:style-name="P147">其他紡織材料製其他印花床上用織物製品</text:p>
          </table:table-cell>
          <table:table-cell table:style-name="TableCell148">
            <text:p text:style-name="P149"><text:span text:style-name="T150">C02</text:span><text:span text:style-name="T151">、</text:span><text:span text:style-name="T152">MW0</text:span></text:p>
          </table:table-cell>
        </table:table-row>
      </table:table>
      <text:p text:style-name="P153">切結人：</text:p>
      <text:p text:style-name="P154"><text:span text:style-name="T155"><text:s text:c="2"/></text:span><text:span text:style-name="T156">公司名稱：</text:span><text:span text:style-name="T157">　　　　　　</text:span><text:span text:style-name="T158"><text:s text:c="2"/></text:span><text:span text:style-name="T159">　　　　　　　　　　</text:span></text:p>
      <text:p text:style-name="P160"><text:span text:style-name="T161"><text:s text:c="2"/></text:span><text:span text:style-name="T162">代</text:span><text:span text:style-name="T163"><text:s/></text:span><text:span text:style-name="T164">表</text:span><text:span text:style-name="T165"><text:s/></text:span><text:span text:style-name="T166">人：</text:span><text:span text:style-name="T167">　　　　　　　</text:span></text:p>
      <text:p text:style-name="P168"><text:span text:style-name="T169"><text:s text:c="2"/></text:span><text:span text:style-name="T170">統一編號：</text:span><text:span text:style-name="T171">　　　　　　　</text:span></text:p>
      <text:p text:style-name="P172"><text:span text:style-name="T173">　聯</text:span><text:span text:style-name="T174"><text:s/></text:span><text:span text:style-name="T175">絡</text:span><text:span text:style-name="T176"><text:s/></text:span><text:span text:style-name="T177">人：</text:span><text:span text:style-name="T178">　　　　　　　</text:span><text:span text:style-name="T179">電話：</text:span><text:span text:style-name="T180">　　　　　　　</text:span></text:p>
      <text:p text:style-name="P181"><text:span text:style-name="T182"><text:s text:c="2"/></text:span><text:span text:style-name="T183">地</text:span><text:span text:style-name="T184"><text:s text:c="4"/></text:span><text:span text:style-name="T185">址：</text:span><text:span text:style-name="T186">　　　　　　</text:span><text:span text:style-name="T187"><text:s text:c="2"/></text:span><text:span text:style-name="T188">　　　　　　　　　　</text:span></text:p>
      <text:p text:style-name="P189"><text:span text:style-name="T190">（請加蓋公司及代表人印章</text:span><text:span text:style-name="T191">）</text:span></text:p>
      <text:p text:style-name="P192"/>
      <text:p text:style-name="P193"/>
      <text:p text:style-name="P194"><text:span text:style-name="T195">中</text:span><text:span text:style-name="T196"><text:s text:c="3"/></text:span><text:span text:style-name="T197">華</text:span><text:span text:style-name="T198"><text:s text:c="3"/></text:span><text:span text:style-name="T199">民</text:span><text:span text:style-name="T200"><text:s text:c="3"/></text:span><text:span text:style-name="T201">國</text:span><text:span text:style-name="T202"><text:s text:c="8"/></text:span><text:span text:style-name="T203">年</text:span><text:span text:style-name="T204"><text:s text:c="6"/></text:span><text:span text:style-name="T205">月</text:span><text:span text:style-name="T206"><text:s text:c="6"/></text:span><text:span text:style-name="T2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Calibri" style:font-name-asian="新細明體, PMingLiU" style:font-name-complex="F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1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切結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請  書</dc:title>
    <dc:subject/>
    <meta:initial-creator>yeh</meta:initial-creator>
    <dc:creator>藍安宏</dc:creator>
    <meta:creation-date>2019-08-02T10:14:00Z</meta:creation-date>
    <dc:date>2023-08-03T09:08:00Z</dc:date>
    <meta:print-date>2023-07-21T09:19:00Z</meta:print-date>
    <meta:template xlink:href="Normal.dotm" xlink:type="simple"/>
    <meta:editing-cycles>49</meta:editing-cycles>
    <meta:editing-duration>PT10740S</meta:editing-duration>
    <meta:document-statistic meta:page-count="1" meta:paragraph-count="1" meta:word-count="107" meta:character-count="720" meta:row-count="5" meta:non-whitespace-character-count="614"/>
  </office:meta>
</office:document-meta>
</file>