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</style:style>
    <style:style style:name="T2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line-height="0.3194in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1" style:family="table-row">
      <style:table-row-properties style:row-height="0.7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end" fo:line-height="0.3194in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style:snap-to-layout-grid="false" fo:text-align="justify" fo:margin-left="0.5902in" fo:margin-right="0.1548in" fo:text-indent="-0.3402in">
        <style:tab-stops/>
      </style:paragraph-properties>
      <style:text-properties style:font-name-asian="標楷體" fo:color="#000000"/>
    </style:style>
    <style:style style:name="P50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fo:text-align="justify" fo:margin-top="0.0833in" fo:margin-bottom="0.0833in" fo:line-height="0.3333in" fo:margin-left="1in">
        <style:tab-stops/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新細明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2年12月27日</text:p>
      <text:p text:style-name="P5">經濟部投資審議會於本（112）年12月27日召開第3次會議，會中計核准及備查重大投資案件計2件。</text:p>
      <text:list text:style-name="LFO1" text:continue-numbering="true">
        <text:list-item>
          <text:p text:style-name="P6">本次會議核准及核備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<text:span text:style-name="T21">僑外投資</text:span></text:p>
          </table:table-cell>
          <table:table-cell table:style-name="TableCell22">
            <text:p text:style-name="P23">1件</text:p>
          </table:table-cell>
          <table:table-cell table:style-name="TableCell24">
            <text:p text:style-name="P25"><text:span text:style-name="T26">新臺幣</text:span><text:span text:style-name="T27">24</text:span><text:span text:style-name="T28">億</text:span><text:span text:style-name="T29">7,500</text:span><text:span text:style-name="T30">萬元</text:span></text:p>
          </table:table-cell>
        </table:table-row>
        <table:table-row table:style-name="TableRow31">
          <table:table-cell table:style-name="TableCell32">
            <text:p text:style-name="P33">對外投資</text:p>
          </table:table-cell>
          <table:table-cell table:style-name="TableCell34">
            <text:p text:style-name="P35">1件</text:p>
          </table:table-cell>
          <table:table-cell table:style-name="TableCell36">
            <text:p text:style-name="P37">美金2億200萬元</text:p>
            <text:p text:style-name="P38"><text:span text:style-name="T39">(</text:span><text:span text:style-name="T40">折合新臺幣約</text:span><text:span text:style-name="T41">64</text:span><text:span text:style-name="T42">億</text:span><text:span text:style-name="T43">4</text:span><text:span text:style-name="T44">,</text:span><text:span text:style-name="T45">885</text:span><text:span text:style-name="T46">萬</text:span><text:span text:style-name="T47">元</text:span><text:span text:style-name="T48">)</text:span></text:p>
          </table:table-cell>
        </table:table-row>
      </table:table>
      <text:p text:style-name="P49">註：本表匯率係以中央銀行112年11月平均新臺幣對美元銀行間成交之收盤匯率31.925</text:p>
      <text:list text:style-name="LFO1" text:continue-numbering="true">
        <text:list-item>
          <text:p text:style-name="P50">本次會議核准及核備投資案摘要</text:p>
        </text:list-item>
      </text:list>
      <text:list text:style-name="LFO3" text:continue-numbering="true">
        <text:list-item>
          <text:p text:style-name="P51">僑外投資部分</text:p>
        </text:list-item>
      </text:list>
      <text:p text:style-name="P52">美商COUPANG, INC.以新臺幣24億7,500萬元增資酷澎股份有限公司，從事經營電子商務服務，主要銷售生鮮產品、食品、飲料及日常用品等。本案資金用途將用於充實營運資金支付供應商與廣告商貨款，未來並擬規劃用於擴展物流中心業務等，以持續拓展在臺業務。</text:p>
      <text:list text:style-name="LFO3" text:continue-numbering="true">
        <text:list-item>
          <text:p text:style-name="P53"><text:span text:style-name="T54">對外</text:span><text:span text:style-name="T55">投資部分</text:span></text:p>
        </text:list-item>
      </text:list>
      <text:p text:style-name="P56"><text:span text:style-name="T57">臺灣水泥股份有限公司</text:span><text:span text:style-name="T58">以美金</text:span><text:span text:style-name="T59">2</text:span><text:span text:style-name="T60">億</text:span><text:span text:style-name="T61">200</text:span><text:span text:style-name="T62">萬元</text:span><text:span text:style-name="T63">增資英屬開曼群島</text:span><text:span text:style-name="T64">TCC INTERNATIONAL HOLDINGS LIMITED</text:span><text:span text:style-name="T65">，</text:span><text:span text:style-name="T66">該公司主要為</text:span><text:span text:style-name="T67">投資控股業務</text:span><text:span text:style-name="T68">，</text:span><text:span text:style-name="T69">旗下擁有法國上市公司</text:span><text:span text:style-name="T70">NHOA S.A.</text:span><text:span text:style-name="T71">，從事經營儲能系統</text:span><text:span text:style-name="T72">、</text:span><text:span text:style-name="T73">電動車充電樁及電動車充電基站之業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3-12-27T09:16:00Z</meta:creation-date>
    <dc:date>2023-12-27T09:16:00Z</dc:date>
    <meta:print-date>2023-12-27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