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100000466559CC71A88D68983.png" manifest:media-type="image/png"/>
  <manifest:file-entry manifest:full-path="Pictures/10000000000007D100000466DB33DC0DF5A964EA.png" manifest:media-type="image/png"/>
  <manifest:file-entry manifest:full-path="Pictures/10000201000005A100000B9748284FFE76D45AD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Roboto1" svg:font-family="Roboto"/>
    <style:font-face style:name="微軟正黑體2" svg:font-family="微軟正黑體"/>
    <style:font-face style:name="Roboto Lt1" svg:font-family="'Roboto Lt'" style:font-family-generic="modern"/>
    <style:font-face style:name="Calibri2" svg:font-family="Calibri" style:font-family-generic="swiss"/>
    <style:font-face style:name="Noto Sans CJK TC Bold" svg:font-family="'Noto Sans CJK TC Bold'" style:font-family-generic="swiss"/>
    <style:font-face style:name="Noto Sans CJK TC Medium1" svg:font-family="'Noto Sans CJK TC Medium'" style:font-family-generic="swiss"/>
    <style:font-face style:name="微軟正黑體" svg:font-family="微軟正黑體" style:font-family-generic="swiss"/>
    <style:font-face style:name="Calibri1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Roboto" svg:font-family="Roboto" style:font-pitch="variable"/>
    <style:font-face style:name="Roboto Lt" svg:font-family="'Roboto Lt'" style:font-pitch="variable"/>
    <style:font-face style:name="Tahoma1" svg:font-family="Tahoma" style:font-pitch="variable"/>
    <style:font-face style:name="微軟正黑體3" svg:font-family="微軟正黑體" style:font-pitch="variable"/>
    <style:font-face style:name="思源黑體1" svg:font-family="思源黑體" style:font-pitch="variable"/>
    <style:font-face style:name="Noto Sans CJK TC Bold3" svg:font-family="'Noto Sans CJK TC Bold'" style:font-family-generic="modern" style:font-pitch="variable"/>
    <style:font-face style:name="Noto Sans CJK TC Medium3" svg:font-family="'Noto Sans CJK TC Medium'" style:font-family-generic="modern" style:font-pitch="variable"/>
    <style:font-face style:name="Roboto Lt2" svg:font-family="'Roboto Lt'" style:font-family-generic="modern" style:font-pitch="variable"/>
    <style:font-face style:name="微軟正黑體4" svg:font-family="微軟正黑體" style:font-family-generic="modern" style:font-pitch="variable"/>
    <style:font-face style:name="思源黑體" svg:font-family="思源黑體" style:font-family-generic="moder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CJK TC Bold1" svg:font-family="'Noto Sans CJK TC Bold'" style:font-family-generic="swiss" style:font-pitch="variable"/>
    <style:font-face style:name="Noto Sans CJK TC Medium" svg:font-family="'Noto Sans CJK TC Medium'" style:font-family-generic="swiss" style:font-pitch="variable"/>
    <style:font-face style:name="微軟正黑體1" svg:font-family="微軟正黑體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ystem" style:font-pitch="variable"/>
    <style:font-face style:name="思源黑體2" svg:font-family="思源黑體" style:font-family-generic="system" style:font-pitch="variable"/>
    <style:font-face style:name="Noto Sans CJK TC Bold2" svg:font-family="'Noto Sans CJK TC Bold'" style:font-family-generic="modern" style:font-pitch="fixed"/>
    <style:font-face style:name="Noto Sans CJK TC Medium2" svg:font-family="'Noto Sans CJK TC Medium'" style:font-family-generic="modern" style:font-pitch="fixed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封面-title">
      <style:graphic-properties draw:stroke="none" svg:stroke-width="0cm" draw:fill="none" draw:textarea-vertical-align="top" draw:auto-grow-height="false" draw:fit-to-size="false" style:shrink-to-fit="false" fo:min-height="2.386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封面-notes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內文頁_5f_01_5f_05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內文頁_5f_01_5f_05-title">
      <style:graphic-properties draw:stroke="none" svg:stroke-width="0cm" draw:fill="none" draw:textarea-vertical-align="top" draw:auto-grow-height="false" draw:fit-to-size="false" style:shrink-to-fit="false" fo:min-height="2.386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內文頁_5f_01_5f_05-notes">
      <style:graphic-properties draw:fill-color="#ffffff" fo:min-height="13.364cm"/>
      <style:paragraph-properties style:writing-mode="lr-tb"/>
    </style:style>
    <style:style style:name="pr7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內文頁_5f_01_5f_05-notes">
      <style:graphic-properties draw:fill-color="#ffffff" fo:min-height="12.407cm"/>
      <style:paragraph-properties style:writing-mode="lr-tb"/>
    </style:style>
    <style:style style:name="pr9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2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4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5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內文頁_5f_01_5f_05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9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20" style:family="presentation" style:parent-style-name="內文頁_5f_01_5f_05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.423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.423cm" fo:margin-bottom="0cm" fo:line-height="100%" fo:text-align="end" fo:text-indent="0cm" style:punctuation-wrap="hanging" style:writing-mode="lr-tb"/>
      <style:text-properties fo:font-size="36pt" fo:hyphenate="false"/>
    </style:style>
    <style:style style:name="P6" style:family="paragraph">
      <style:paragraph-properties fo:margin-left="0cm" fo:margin-right="0cm" fo:margin-top="0.423cm" fo:margin-bottom="0cm" fo:line-height="100%" fo:text-align="center" fo:text-indent="0cm" style:punctuation-wrap="hanging" style:writing-mode="lr-tb"/>
      <style:text-properties fo:font-size="36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/>
      <style:paragraph-properties fo:margin-left="0cm" fo:margin-right="0cm" fo:margin-top="0.127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bec3" loext:opacity="100%" style:text-line-through-style="none" style:text-line-through-type="none" style:text-position="0% 100%" style:font-name="Noto Sans CJK TC Medium" fo:font-size="18pt" fo:letter-spacing="normal" fo:font-style="normal" style:text-underline-style="none" fo:font-weight="normal" fo:background-color="transparent" style:font-name-asian="Noto Sans CJK TC Medium2" style:font-size-asian="18pt" style:font-style-asian="normal" style:font-weight-asian="normal" style:font-size-complex="18pt" style:font-style-complex="normal" style:font-weight-complex="normal" fo:hyphenate="false"/>
    </style:style>
    <style:style style:name="P1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fo:hyphenate="false"/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32pt" fo:letter-spacing="normal" fo:font-style="normal" style:text-underline-style="none" fo:font-weight="bold" fo:background-color="transparent" style:font-name-asian="微軟正黑體5" style:font-size-asian="32pt" style:language-asian="zh" style:country-asian="TW" style:font-style-asian="normal" style:font-weight-asian="bold" style:font-name-complex="Noto Sans CJK TC Bold1" style:font-size-complex="32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18pt" fo:letter-spacing="normal" fo:language="en" fo:country="US" fo:font-style="normal" style:text-underline-style="none" fo:font-weight="normal" fo:background-color="transparent" style:font-name-asian="微軟正黑體5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32pt" fo:letter-spacing="normal" fo:font-style="normal" style:text-underline-style="solid" style:text-underline-width="auto" style:text-underline-color="font-color" fo:font-weight="bold" fo:background-color="transparent" style:font-name-asian="微軟正黑體5" style:font-size-asian="32pt" style:language-asian="zh" style:country-asian="TW" style:font-style-asian="normal" style:font-weight-asian="bold" style:font-name-complex="Noto Sans CJK TC Bold1" style:font-size-complex="32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24pt" fo:letter-spacing="normal" fo:language="en" fo:country="US" fo:font-style="normal" style:text-underline-style="none" fo:font-weight="bold" fo:background-color="transparent" style:font-name-asian="微軟正黑體5" style:font-size-asian="24pt" style:language-asian="zh" style:country-asian="TW" style:font-style-asian="normal" style:font-weight-asian="bold" style:font-name-complex="Noto Sans CJK TC Bold1" style:font-size-complex="24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14pt" fo:letter-spacing="normal" fo:font-style="normal" style:text-underline-style="none" fo:font-weight="normal" fo:background-color="transparent" style:font-name-asian="微軟正黑體5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14pt" fo:letter-spacing="normal" fo:language="en" fo:country="US" fo:font-style="normal" style:text-underline-style="none" fo:font-weight="normal" fo:background-color="transparent" style:font-name-asian="微軟正黑體5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808080" loext:opacity="100%" style:text-line-through-style="none" style:text-line-through-type="none" style:text-position="0% 100%" style:font-name="Roboto Lt" fo:font-size="12pt" fo:letter-spacing="normal" fo:font-style="normal" style:text-underline-style="none" fo:font-weight="normal" fo:background-color="transparent" style:font-name-asian="Roboto Lt1" style:font-size-asian="12pt" style:language-asian="zh" style:country-asian="TW" style:font-style-asian="normal" style:font-weight-asian="normal" style:font-name-complex="Roboto Lt" style:font-size-complex="12pt" style:font-style-complex="normal" style:font-weight-complex="normal"/>
    </style:style>
    <style:style style:name="T9" style:family="text">
      <style:text-properties fo:font-variant="normal" fo:text-transform="none" fo:color="#1f497d" loext:opacity="100%" style:text-line-through-style="none" style:text-line-through-type="none" style:text-position="0% 100%" style:font-name="微軟正黑體1" fo:font-size="28pt" fo:letter-spacing="normal" fo:font-style="normal" style:text-underline-style="none" fo:font-weight="bold" fo:background-color="transparent" style:font-name-asian="微軟正黑體5" style:font-size-asian="28pt" style:language-asian="zh" style:country-asian="TW" style:font-style-asian="normal" style:font-weight-asian="bold" style:font-name-complex="Noto Sans CJK TC Medium" style:font-size-complex="2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8pt" fo:letter-spacing="normal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微軟正黑體1" fo:font-size="24pt" fo:letter-spacing="normal" fo:language="en" fo:country="US" fo:font-style="normal" style:text-underline-style="none" fo:font-weight="bold" fo:background-color="transparent" style:font-name-asian="微軟正黑體5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8pt" fo:letter-spacing="normal" fo:language="en" fo:country="US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70c0" loext:opacity="100%" style:text-line-through-style="none" style:text-line-through-type="none" style:text-position="0% 100%" style:font-name="微軟正黑體1" fo:font-size="16pt" fo:letter-spacing="normal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808080" loext:opacity="100%" style:text-line-through-style="none" style:text-line-through-type="none" style:text-position="0% 100%" style:font-name="Noto Sans CJK TC Medium" fo:font-size="28pt" fo:letter-spacing="normal" fo:font-style="normal" style:text-underline-style="none" fo:font-weight="bold" fo:background-color="transparent" style:font-name-asian="Noto Sans CJK TC Medium2" style:font-size-asian="28pt" style:language-asian="zh" style:country-asian="TW" style:font-style-asian="normal" style:font-weight-asian="bold" style:font-name-complex="Noto Sans CJK TC Medium" style:font-size-complex="28pt" style:font-style-complex="normal" style:font-weight-complex="bold"/>
    </style:style>
    <style:style style:name="T15" style:family="text">
      <style:text-properties fo:font-variant="normal" fo:text-transform="none" fo:color="#000066" loext:opacity="100%" style:text-line-through-style="none" style:text-line-through-type="none" style:text-position="0% 100%" style:font-name="微軟正黑體1" fo:font-size="12pt" fo:letter-spacing="normal" fo:font-style="normal" style:text-underline-style="none" fo:font-weight="normal" fo:background-color="transparent" style:font-name-asian="微軟正黑體5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66" loext:opacity="100%" style:text-line-through-style="none" style:text-line-through-type="none" style:text-position="0% 100%" style:font-name="微軟正黑體1" fo:font-size="12pt" fo:letter-spacing="normal" fo:language="en" fo:country="US" fo:font-style="normal" style:text-underline-style="none" fo:font-weight="normal" fo:background-color="transparent" style:font-name-asian="微軟正黑體5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">
        <style:list-level-properties text:space-before="0.001cm" text:min-label-width="0.89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">
        <style:list-level-properties text:space-before="0.001cm" text:min-label-width="0.475cm"/>
        <style:text-properties fo:font-family="Wingdings" style:font-pitch="variable" style:font-charset="x-symbol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">
        <style:list-level-properties text:space-before="0.001cm" text:min-label-width="0.475cm"/>
        <style:text-properties fo:font-family="Wingdings" style:font-pitch="variable" style:font-charset="x-symbol" fo:color="#000066" fo:font-size="100%"/>
      </text:list-level-style-bullet>
      <text:list-level-style-number text:level="2" style:num-suffix="." style:num-format="1">
        <style:list-level-properties text:space-before="0.486cm" text:min-label-width="0.511cm"/>
        <style:text-properties fo:color="#000066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潛力新創選拔" draw:style-name="dp1" draw:master-page-name="封面">
        <draw:frame draw:name="標題 5" presentation:style-name="pr1" draw:text-style-name="P2" draw:layer="layout" svg:width="18.801cm" svg:height="2.492cm" svg:x="0.699cm" svg:y="1.88cm" presentation:class="title" presentation:user-transformed="true">
          <draw:text-box>
            <text:p text:style-name="P1"><text:span text:style-name="T1">潛力新創選拔</text:span></text:p>
          </draw:text-box>
        </draw:frame>
        <draw:custom-shape draw:name="文字方塊 12" draw:style-name="gr1" draw:text-style-name="P4" draw:layer="layout" svg:width="8.798cm" svg:height="1.013cm" svg:x="15.336cm" svg:y="12.407cm">
          <text:p text:style-name="P3"><text:span text:style-name="T2">2024.XX.X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5" draw:style-name="gr2" draw:text-style-name="P2" draw:layer="layout" svg:width="17.91cm" svg:height="4.199cm" svg:x="6.126cm" svg:y="6.344cm">
          <text:p text:style-name="P5"><text:span text:style-name="T1"><text:s text:c="4"/></text:span><text:span text:style-name="T3"><text:s text:c="32"/></text:span><text:span text:style-name="T1">公司</text:span></text:p>
          <text:p text:style-name="P6"><text:span text:style-name="T4">(</text:span><text:span text:style-name="T4">用一句話說明公司核心價值</text:span><text:span text:style-name="T4">)</text:span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1" draw:text-style-name="P4" draw:layer="layout" svg:width="12.699cm" svg:height="2.027cm" svg:x="9.801cm" svg:y="9.236cm">
          <text:p text:style-name="P7"><text:span text:style-name="T5">參考範例：</text:span><text:span text:style-name="T6"><text:line-break/></text:span><text:span text:style-name="T6">-</text:span><text:span text:style-name="T6">成為溫室氣體管理專家</text:span><text:span text:style-name="T6"><text:line-break/></text:span><text:span text:style-name="T6">-</text:span><text:span text:style-name="T6">台灣能源物聯網解決方案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影像版面配置區 1" draw:style-name="gr3" draw:layer="layout" svg:width="18.379cm" svg:height="10.34cm" svg:x="0.251cm" svg:y="2.068cm" draw:page-number="1" presentation:class="page"/>
          <draw:frame draw:name="備忘稿版面配置區 2" presentation:style-name="pr2" draw:text-style-name="P9" draw:layer="layout" svg:width="15.105cm" svg:height="12.407cm" svg:x="1.888cm" svg:y="13.098cm" presentation:class="notes" presentation:user-transformed="true">
            <draw:text-box>
              <text:p text:style-name="P8"><text:span text:style-name="T7">試著一句話精粹地介紹公司</text:span></text:p>
            </draw:text-box>
          </draw:frame>
        </presentation:notes>
      </draw:page>
      <draw:page draw:name="簡報大綱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2" presentation:style-name="pr4" draw:text-style-name="P13" draw:layer="layout" svg:width="9.192cm" svg:height="1.01cm" svg:x="3.641cm" svg:y="0.368cm" presentation:class="title" presentation:user-transformed="true">
          <draw:text-box>
            <text:p text:style-name="P12"><text:span text:style-name="T9">簡報大綱</text:span></text:p>
          </draw:text-box>
        </draw:frame>
        <draw:frame draw:name="文字版面配置區 4" presentation:style-name="pr5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5" draw:style-name="gr4" draw:text-style-name="P4" draw:layer="layout" svg:width="18.17cm" svg:height="2.916cm" svg:x="1.542cm" svg:y="2.52cm">
          <text:list text:style-name="L7">
            <text:list-item>
              <text:p text:style-name="P15"><text:span text:style-name="T10">簡報模板不限於使用此樣板，檔案格式限</text:span><text:span text:style-name="T11">PDF</text:span><text:span text:style-name="T12">、尺寸</text:span><text:span text:style-name="T12">16:9</text:span></text:p>
            </text:list-item>
            <text:list-item>
              <text:p text:style-name="P15"><text:span text:style-name="T12">簡報內容須依照以下架構及順序呈現：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" draw:text-style-name="P4" draw:layer="layout" svg:width="6.133cm" svg:height="5.319cm" svg:x="2.632cm" svg:y="5.858cm">
          <text:p text:style-name="P15"><text:span text:style-name="T13">一、創辦人與團隊簡介</text:span></text:p>
          <text:p text:style-name="P15"><text:span text:style-name="T13">二、公司簡介</text:span></text:p>
          <text:p text:style-name="P15"><text:span text:style-name="T13">三、目標市場</text:span></text:p>
          <text:p text:style-name="P15"><text:span text:style-name="T13">四、解決方案</text:span></text:p>
          <text:p text:style-name="P15"><text:span text:style-name="T13">五、商業模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4" draw:text-style-name="P4" draw:layer="layout" svg:width="6.133cm" svg:height="6.333cm" svg:x="10.127cm" svg:y="5.858cm">
          <text:p text:style-name="P15"><text:span text:style-name="T13">六、海外發展規劃</text:span></text:p>
          <text:p text:style-name="P15"><text:span text:style-name="T13">七、里程碑與合作夥伴</text:span></text:p>
          <text:p text:style-name="P15"><text:span text:style-name="T13">八、股東結構</text:span></text:p>
          <text:p text:style-name="P15"><text:span text:style-name="T13">九、財務狀況</text:span></text:p>
          <text:p text:style-name="P15"><text:span text:style-name="T13">十、募資規劃</text:span></text:p>
          <text:p text:style-name="P15"><text:span text:style-name="T13">附件、獲投經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、創辦人與團隊簡介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2" presentation:style-name="pr4" draw:text-style-name="P13" draw:layer="layout" svg:width="14.059cm" svg:height="1.01cm" svg:x="3.641cm" svg:y="0.368cm" presentation:class="title" presentation:user-transformed="true">
          <draw:text-box>
            <text:p text:style-name="P12"><text:span text:style-name="T14">一、創辦人與團隊簡介</text:span></text:p>
          </draw:text-box>
        </draw:frame>
        <draw:frame draw:name="文字版面配置區 4" presentation:style-name="pr7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5" draw:style-name="gr4" draw:text-style-name="P4" draw:layer="layout" svg:width="7.003cm" svg:height="2.279cm" svg:x="1.735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創辦人背景與創業經驗</text:span></text:p>
                </text:list-item>
                <text:list-item>
                  <text:p text:style-name="P7"><text:span text:style-name="T15">團隊核心成員背景及職務分工</text:span></text:p>
                </text:list-item>
                <text:list-item>
                  <text:p text:style-name="P7"><text:span text:style-name="T15">未來人力發展規劃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3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二、公司簡介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2" presentation:style-name="pr4" draw:text-style-name="P13" draw:layer="layout" svg:width="9.192cm" svg:height="1.01cm" svg:x="3.641cm" svg:y="0.368cm" presentation:class="title" presentation:user-transformed="true">
          <draw:text-box>
            <text:p text:style-name="P12"><text:span text:style-name="T14">二、公司簡介</text:span></text:p>
          </draw:text-box>
        </draw:frame>
        <draw:frame draw:name="文字版面配置區 4" presentation:style-name="pr9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6" draw:style-name="gr4" draw:text-style-name="P4" draw:layer="layout" svg:width="5.733cm" svg:height="1.772cm" svg:x="1.729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公司發展現況</text:span></text:p>
                </text:list-item>
                <text:list-item>
                  <text:p text:style-name="P7"><text:span text:style-name="T15">公司官網及社群媒體等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4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三、目標市場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2" presentation:style-name="pr4" draw:text-style-name="P13" draw:layer="layout" svg:width="9.192cm" svg:height="1.01cm" svg:x="3.641cm" svg:y="0.368cm" presentation:class="title" presentation:user-transformed="true">
          <draw:text-box>
            <text:p text:style-name="P12"><text:span text:style-name="T14">三、目標市場</text:span></text:p>
          </draw:text-box>
        </draw:frame>
        <draw:frame draw:name="文字版面配置區 4" presentation:style-name="pr10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6" draw:style-name="gr4" draw:text-style-name="P4" draw:layer="layout" svg:width="15.299cm" svg:height="2.279cm" svg:x="1.626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目標市場的選擇依據 </text:span><text:span text:style-name="T16">(</text:span><text:span text:style-name="T16">所觀察到的市場痛點或需求</text:span><text:span text:style-name="T16">)</text:span></text:p>
                </text:list-item>
                <text:list-item>
                  <text:p text:style-name="P7"><text:span text:style-name="T16">目標市場為哪個產業領域 </text:span><text:span text:style-name="T16">(</text:span><text:span text:style-name="T16">如傳產轉型、物流、零售、服務業、製造業等</text:span><text:span text:style-name="T16">)</text:span></text:p>
                </text:list-item>
                <text:list-item>
                  <text:p text:style-name="P7"><text:span text:style-name="T16">預期為市場帶來的改變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5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四、解決方案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1" presentation:style-name="pr4" draw:text-style-name="P13" draw:layer="layout" svg:width="9.192cm" svg:height="1.01cm" svg:x="3.641cm" svg:y="0.368cm" presentation:class="title" presentation:user-transformed="true">
          <draw:text-box>
            <text:p text:style-name="P12"><text:span text:style-name="T14">四、解決方案</text:span></text:p>
          </draw:text-box>
        </draw:frame>
        <draw:frame draw:name="文字版面配置區 3" presentation:style-name="pr11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6" draw:style-name="gr4" draw:text-style-name="P4" draw:layer="layout" svg:width="7.678cm" svg:height="2.279cm" svg:x="1.589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解決方案的特色說明 </text:span><text:span text:style-name="T16">(</text:span><text:span text:style-name="T16">核心技術</text:span><text:span text:style-name="T16">)</text:span></text:p>
                </text:list-item>
                <text:list-item>
                  <text:p text:style-name="P7"><text:span text:style-name="T16">解決方案的精進規劃</text:span></text:p>
                </text:list-item>
                <text:list-item>
                  <text:p text:style-name="P7"><text:span text:style-name="T16">解決方案的競爭力分析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6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五、商業模式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2" presentation:style-name="pr4" draw:text-style-name="P13" draw:layer="layout" svg:width="9.192cm" svg:height="1.01cm" svg:x="3.641cm" svg:y="0.368cm" presentation:class="title" presentation:user-transformed="true">
          <draw:text-box>
            <text:p text:style-name="P12"><text:span text:style-name="T14">五、商業模式</text:span></text:p>
          </draw:text-box>
        </draw:frame>
        <draw:frame draw:name="文字版面配置區 4" presentation:style-name="pr12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5" draw:style-name="gr4" draw:text-style-name="P4" draw:layer="layout" svg:width="11.488cm" svg:height="2.279cm" svg:x="1.555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目標客戶為哪個族群 </text:span><text:span text:style-name="T16">(</text:span><text:span text:style-name="T16">如</text:span><text:span text:style-name="T16">2B</text:span><text:span text:style-name="T16">、</text:span><text:span text:style-name="T16">2C</text:span><text:span text:style-name="T16">、</text:span><text:span text:style-name="T16">2G)</text:span></text:p>
                </text:list-item>
                <text:list-item>
                  <text:p text:style-name="P7"><text:span text:style-name="T16">獲利模式 </text:span><text:span text:style-name="T16">(</text:span><text:span text:style-name="T16">產品定價及策略、銷售途徑、成本架構等</text:span><text:span text:style-name="T16">)</text:span></text:p>
                </text:list-item>
                <text:list-item>
                  <text:p text:style-name="P7"><text:span text:style-name="T16">中長期營運規劃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7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六、海外發展規劃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2" presentation:style-name="pr4" draw:text-style-name="P13" draw:layer="layout" svg:width="9.192cm" svg:height="1.01cm" svg:x="3.641cm" svg:y="0.368cm" presentation:class="title" presentation:user-transformed="true">
          <draw:text-box>
            <text:p text:style-name="P12"><text:span text:style-name="T14">六、海外發展規劃</text:span></text:p>
          </draw:text-box>
        </draw:frame>
        <draw:frame draw:name="文字版面配置區 4" presentation:style-name="pr13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5" draw:style-name="gr4" draw:text-style-name="P4" draw:layer="layout" svg:width="5.733cm" svg:height="1.772cm" svg:x="1.729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目標發展國家</text:span></text:p>
                </text:list-item>
                <text:list-item>
                  <text:p text:style-name="P7"><text:span text:style-name="T15">是否已有海外合作案例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8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七、里程碑與合作夥伴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1" presentation:style-name="pr4" draw:text-style-name="P13" draw:layer="layout" svg:width="12.858cm" svg:height="1.01cm" svg:x="3.641cm" svg:y="0.368cm" presentation:class="title" presentation:user-transformed="true">
          <draw:text-box>
            <text:p text:style-name="P12"><text:span text:style-name="T14">七、里程碑與合作夥伴</text:span></text:p>
          </draw:text-box>
        </draw:frame>
        <draw:frame draw:name="文字版面配置區 3" presentation:style-name="pr14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6" draw:style-name="gr4" draw:text-style-name="P4" draw:layer="layout" svg:width="6.58cm" svg:height="1.772cm" svg:x="1.733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公司發展里程碑與榮耀事蹟</text:span></text:p>
                </text:list-item>
                <text:list-item>
                  <text:p text:style-name="P7"><text:span text:style-name="T15">已累積之客戶或合作夥伴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9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0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文字版面配置區 10" presentation:style-name="pr15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標題 2" draw:style-name="gr2" draw:text-style-name="P13" draw:layer="layout" svg:width="13.458cm" svg:height="1.375cm" svg:x="3.641cm" svg:y="0.368cm">
          <text:p text:style-name="P17"><text:span text:style-name="T14">八、股東結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4" draw:text-style-name="P4" draw:layer="layout" svg:width="10.959cm" svg:height="1.265cm" svg:x="1.605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公司資金來源與股東結構</text:span><text:span text:style-name="T16">(</text:span><text:span text:style-name="T16">團隊及非團隊股東佔比</text:span><text:span text:style-name="T16">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10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1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文字版面配置區 3" presentation:style-name="pr16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標題 2" draw:style-name="gr2" draw:text-style-name="P13" draw:layer="layout" svg:width="13.458cm" svg:height="1.375cm" svg:x="3.641cm" svg:y="0.368cm">
          <text:p text:style-name="P17"><text:span text:style-name="T14">九、財務狀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4" draw:text-style-name="P4" draw:layer="layout" svg:width="10.959cm" svg:height="2.786cm" svg:x="1.605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資金的使用情況及速度</text:span><text:span text:style-name="T16">(Burn rate)</text:span></text:p>
                </text:list-item>
                <text:list-item>
                  <text:p text:style-name="P7"><text:span text:style-name="T16">目前可運用的資金</text:span></text:p>
                </text:list-item>
                <text:list-item>
                  <text:p text:style-name="P7"><text:span text:style-name="T16">生產成本</text:span><text:span text:style-name="T16">(</text:span><text:span text:style-name="T16">或毛利</text:span><text:span text:style-name="T16">)</text:span><text:span text:style-name="T16">，佔營收比例</text:span><text:span text:style-name="T16">(</text:span><text:span text:style-name="T16">或毛利率</text:span><text:span text:style-name="T16">)</text:span></text:p>
                </text:list-item>
                <text:list-item>
                  <text:p text:style-name="P7"><text:span text:style-name="T16">營運成本及占比</text:span><text:span text:style-name="T16">(</text:span><text:span text:style-name="T16">管理費用、研發費用、推銷費等</text:span><text:span text:style-name="T16">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影像版面配置區 1" draw:style-name="gr3" draw:layer="layout" svg:width="18.379cm" svg:height="10.34cm" svg:x="0.251cm" svg:y="2.068cm" draw:page-number="11" presentation:class="page"/>
          <draw:frame draw:name="備忘稿版面配置區 2" presentation:style-name="pr17" draw:text-style-name="P18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文字版面配置區 3" presentation:style-name="pr18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標題 2" draw:style-name="gr2" draw:text-style-name="P13" draw:layer="layout" svg:width="13.458cm" svg:height="1.375cm" svg:x="3.641cm" svg:y="0.368cm">
          <text:p text:style-name="P17"><text:span text:style-name="T14">十、募資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4" draw:text-style-name="P4" draw:layer="layout" svg:width="10.786cm" svg:height="2.786cm" svg:x="1.767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募資與資金運用規劃</text:span><text:span text:style-name="T16">(3</text:span><text:span text:style-name="T16">年內新增輪次及募資金額</text:span><text:span text:style-name="T16">)</text:span></text:p>
                </text:list-item>
                <text:list-item>
                  <text:p text:style-name="P7"><text:span text:style-name="T16">主要增資目的</text:span><text:span text:style-name="T16">(</text:span><text:span text:style-name="T16">含投資人可期待的成果或里程碑</text:span><text:span text:style-name="T16">)</text:span></text:p>
                </text:list-item>
                <text:list-item>
                  <text:p text:style-name="P7"><text:span text:style-name="T16">預計釋股比例</text:span></text:p>
                </text:list-item>
                <text:list-item>
                  <text:p text:style-name="P7"><text:span text:style-name="T16">預計出場方式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12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3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文字版面配置區 3" presentation:style-name="pr19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標題 2" draw:style-name="gr2" draw:text-style-name="P13" draw:layer="layout" svg:width="13.458cm" svg:height="1.375cm" svg:x="3.641cm" svg:y="0.368cm">
          <text:p text:style-name="P17"><text:span text:style-name="T14">附件、獲投經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4" draw:text-style-name="P4" draw:layer="layout" svg:width="11.483cm" svg:height="2.279cm" svg:x="1.557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請註明投資單位或投資人</text:span></text:p>
                </text:list-item>
                <text:list-item>
                  <text:p text:style-name="P7"><text:span text:style-name="T15">獲投時間、獲投金額或金額區間</text:span><text:span text:style-name="T16">(</text:span><text:span text:style-name="T16">新臺幣</text:span><text:span text:style-name="T16">)</text:span></text:p>
                </text:list-item>
                <text:list-item>
                  <text:p text:style-name="P7"><text:span text:style-name="T16">獲投後的目標</text:span><text:span text:style-name="T16">(</text:span><text:span text:style-name="T16">投資人的期待成果或里程碑</text:span><text:span text:style-name="T16">)</text:span><text:span text:style-name="T16">達成情況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影像版面配置區 1" draw:style-name="gr3" draw:layer="layout" svg:width="18.379cm" svg:height="10.34cm" svg:x="0.251cm" svg:y="2.068cm" draw:page-number="13" presentation:class="page"/>
          <draw:frame draw:name="備忘稿版面配置區 2" presentation:style-name="pr20" draw:text-style-name="P18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Roboto1" svg:font-family="Roboto"/>
    <style:font-face style:name="微軟正黑體2" svg:font-family="微軟正黑體"/>
    <style:font-face style:name="Roboto Lt1" svg:font-family="'Roboto Lt'" style:font-family-generic="modern"/>
    <style:font-face style:name="Calibri2" svg:font-family="Calibri" style:font-family-generic="swiss"/>
    <style:font-face style:name="Noto Sans CJK TC Bold" svg:font-family="'Noto Sans CJK TC Bold'" style:font-family-generic="swiss"/>
    <style:font-face style:name="Noto Sans CJK TC Medium1" svg:font-family="'Noto Sans CJK TC Medium'" style:font-family-generic="swiss"/>
    <style:font-face style:name="微軟正黑體" svg:font-family="微軟正黑體" style:font-family-generic="swiss"/>
    <style:font-face style:name="Calibri1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Roboto" svg:font-family="Roboto" style:font-pitch="variable"/>
    <style:font-face style:name="Roboto Lt" svg:font-family="'Roboto Lt'" style:font-pitch="variable"/>
    <style:font-face style:name="Tahoma1" svg:font-family="Tahoma" style:font-pitch="variable"/>
    <style:font-face style:name="微軟正黑體3" svg:font-family="微軟正黑體" style:font-pitch="variable"/>
    <style:font-face style:name="思源黑體1" svg:font-family="思源黑體" style:font-pitch="variable"/>
    <style:font-face style:name="Noto Sans CJK TC Bold3" svg:font-family="'Noto Sans CJK TC Bold'" style:font-family-generic="modern" style:font-pitch="variable"/>
    <style:font-face style:name="Noto Sans CJK TC Medium3" svg:font-family="'Noto Sans CJK TC Medium'" style:font-family-generic="modern" style:font-pitch="variable"/>
    <style:font-face style:name="Roboto Lt2" svg:font-family="'Roboto Lt'" style:font-family-generic="modern" style:font-pitch="variable"/>
    <style:font-face style:name="微軟正黑體4" svg:font-family="微軟正黑體" style:font-family-generic="modern" style:font-pitch="variable"/>
    <style:font-face style:name="思源黑體" svg:font-family="思源黑體" style:font-family-generic="moder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CJK TC Bold1" svg:font-family="'Noto Sans CJK TC Bold'" style:font-family-generic="swiss" style:font-pitch="variable"/>
    <style:font-face style:name="Noto Sans CJK TC Medium" svg:font-family="'Noto Sans CJK TC Medium'" style:font-family-generic="swiss" style:font-pitch="variable"/>
    <style:font-face style:name="微軟正黑體1" svg:font-family="微軟正黑體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ystem" style:font-pitch="variable"/>
    <style:font-face style:name="思源黑體2" svg:font-family="思源黑體" style:font-family-generic="system" style:font-pitch="variable"/>
    <style:font-face style:name="Noto Sans CJK TC Bold2" svg:font-family="'Noto Sans CJK TC Bold'" style:font-family-generic="modern" style:font-pitch="fixed"/>
    <style:font-face style:name="Noto Sans CJK TC Medium2" svg:font-family="'Noto Sans CJK TC Medium'" style:font-family-generic="modern" style:font-pitch="fixed"/>
    <style:font-face style:name="微軟正黑體5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D100000466DB33DC0DF5A964EA.png" xlink:type="simple" xlink:show="embed" xlink:actuate="onLoad"/>
    <draw:fill-image draw:name="msFillBitmap_20_2" draw:display-name="msFillBitmap 2" xlink:href="Pictures/10000000000007D100000466559CC71A88D6898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思源黑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2" style:font-family-asian="思源黑體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封面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封面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封面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封面-outline1" style:family="presentation">
      <style:graphic-properties draw:stroke="none" draw:fill="none" draw:auto-grow-height="false" draw:fit-to-size="false" style:shrink-to-fit="true">
        <text:list-style style:name="封面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封面-outline2" style:family="presentation" style:parent-style-name="封面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封面-outline3" style:family="presentation" style:parent-style-name="封面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封面-outline4" style:family="presentation" style:parent-style-name="封面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封面-outline5" style:family="presentation" style:parent-style-name="封面-outline4">
      <style:paragraph-properties fo:margin-top="0.1cm" fo:margin-bottom="0cm"/>
      <style:text-properties fo:font-size="20pt" style:font-size-asian="20pt" style:font-size-complex="20pt"/>
    </style:style>
    <style:style style:name="封面-outline6" style:family="presentation" style:parent-style-name="封面-outline5">
      <style:paragraph-properties fo:margin-top="0.1cm" fo:margin-bottom="0cm"/>
      <style:text-properties fo:font-size="20pt" style:font-size-asian="20pt" style:font-size-complex="20pt"/>
    </style:style>
    <style:style style:name="封面-outline7" style:family="presentation" style:parent-style-name="封面-outline6">
      <style:paragraph-properties fo:margin-top="0.1cm" fo:margin-bottom="0cm"/>
      <style:text-properties fo:font-size="20pt" style:font-size-asian="20pt" style:font-size-complex="20pt"/>
    </style:style>
    <style:style style:name="封面-outline8" style:family="presentation" style:parent-style-name="封面-outline7">
      <style:paragraph-properties fo:margin-top="0.1cm" fo:margin-bottom="0cm"/>
      <style:text-properties fo:font-size="20pt" style:font-size-asian="20pt" style:font-size-complex="20pt"/>
    </style:style>
    <style:style style:name="封面-outline9" style:family="presentation" style:parent-style-name="封面-outline8">
      <style:paragraph-properties fo:margin-top="0.1cm" fo:margin-bottom="0cm"/>
      <style:text-properties fo:font-size="20pt" style:font-size-asian="20pt" style:font-size-complex="20pt"/>
    </style:style>
    <style:style style:name="封面-subtitle" style:family="presentation">
      <style:graphic-properties draw:stroke="none" draw:fill="none" draw:textarea-vertical-align="middle">
        <text:list-style style:name="封面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封面-title" style:family="presentation">
      <style:graphic-properties draw:stroke="none" draw:fill="none" draw:textarea-vertical-align="middle">
        <text:list-style style:name="封面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內文頁_5f_01_5f_05-background" style:display-name="內文頁_01_05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內文頁_5f_01_5f_05-backgroundobjects" style:display-name="內文頁_01_0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內文頁_5f_01_5f_05-notes" style:display-name="內文頁_01_0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內文頁_5f_01_5f_05-outline1" style:display-name="內文頁_01_05-outline1" style:family="presentation">
      <style:graphic-properties draw:stroke="none" draw:fill="none" draw:auto-grow-height="false" draw:fit-to-size="false" style:shrink-to-fit="true">
        <text:list-style style:name="內文頁_5f_01_5f_05-outline1" style:display-name="內文頁_01_0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內文頁_5f_01_5f_05-outline2" style:display-name="內文頁_01_05-outline2" style:family="presentation" style:parent-style-name="內文頁_5f_01_5f_05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內文頁_5f_01_5f_05-outline3" style:display-name="內文頁_01_05-outline3" style:family="presentation" style:parent-style-name="內文頁_5f_01_5f_05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內文頁_5f_01_5f_05-outline4" style:display-name="內文頁_01_05-outline4" style:family="presentation" style:parent-style-name="內文頁_5f_01_5f_05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內文頁_5f_01_5f_05-outline5" style:display-name="內文頁_01_05-outline5" style:family="presentation" style:parent-style-name="內文頁_5f_01_5f_05-outline4">
      <style:paragraph-properties fo:margin-top="0.1cm" fo:margin-bottom="0cm"/>
      <style:text-properties fo:font-size="20pt" style:font-size-asian="20pt" style:font-size-complex="20pt"/>
    </style:style>
    <style:style style:name="內文頁_5f_01_5f_05-outline6" style:display-name="內文頁_01_05-outline6" style:family="presentation" style:parent-style-name="內文頁_5f_01_5f_05-outline5">
      <style:paragraph-properties fo:margin-top="0.1cm" fo:margin-bottom="0cm"/>
      <style:text-properties fo:font-size="20pt" style:font-size-asian="20pt" style:font-size-complex="20pt"/>
    </style:style>
    <style:style style:name="內文頁_5f_01_5f_05-outline7" style:display-name="內文頁_01_05-outline7" style:family="presentation" style:parent-style-name="內文頁_5f_01_5f_05-outline6">
      <style:paragraph-properties fo:margin-top="0.1cm" fo:margin-bottom="0cm"/>
      <style:text-properties fo:font-size="20pt" style:font-size-asian="20pt" style:font-size-complex="20pt"/>
    </style:style>
    <style:style style:name="內文頁_5f_01_5f_05-outline8" style:display-name="內文頁_01_05-outline8" style:family="presentation" style:parent-style-name="內文頁_5f_01_5f_05-outline7">
      <style:paragraph-properties fo:margin-top="0.1cm" fo:margin-bottom="0cm"/>
      <style:text-properties fo:font-size="20pt" style:font-size-asian="20pt" style:font-size-complex="20pt"/>
    </style:style>
    <style:style style:name="內文頁_5f_01_5f_05-outline9" style:display-name="內文頁_01_05-outline9" style:family="presentation" style:parent-style-name="內文頁_5f_01_5f_05-outline8">
      <style:paragraph-properties fo:margin-top="0.1cm" fo:margin-bottom="0cm"/>
      <style:text-properties fo:font-size="20pt" style:font-size-asian="20pt" style:font-size-complex="20pt"/>
    </style:style>
    <style:style style:name="內文頁_5f_01_5f_05-subtitle" style:display-name="內文頁_01_05-subtitle" style:family="presentation">
      <style:graphic-properties draw:stroke="none" draw:fill="none" draw:textarea-vertical-align="middle">
        <text:list-style style:name="內文頁_5f_01_5f_05-subtitle" style:display-name="內文頁_01_0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內文頁_5f_01_5f_05-title" style:display-name="內文頁_01_05-title" style:family="presentation">
      <style:graphic-properties draw:stroke="none" draw:fill="none" draw:textarea-vertical-align="middle">
        <text:list-style style:name="內文頁_5f_01_5f_05-title" style:display-name="內文頁_01_0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5.36cm, 0cm)" draw:image-opacity="100%" style:mirror="none"/>
    </style:style>
    <style:style style:name="Mpr1" style:family="presentation" style:parent-style-name="封面-title">
      <style:graphic-properties draw:stroke="none" svg:stroke-width="0cm" draw:fill="none" draw:textarea-vertical-align="top" draw:auto-grow-height="false" draw:fit-to-size="false" style:shrink-to-fit="false" fo:min-height="2.386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封面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封面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封面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內文頁_5f_01_5f_05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內文頁_5f_01_5f_05-title">
      <style:graphic-properties draw:stroke="none" svg:stroke-width="0cm" draw:fill="none" draw:textarea-vertical-align="top" draw:auto-grow-height="false" draw:fit-to-size="false" style:shrink-to-fit="false" fo:min-height="2.386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內文頁_5f_01_5f_05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內文頁_5f_01_5f_05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" style:family="presentation" style:parent-style-name="內文頁_5f_01_5f_05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 style:punctuation-wrap="hanging" style:writing-mode="lr-tb"/>
      <style:text-properties fo:font-size="36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.127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cm" fo:margin-top="0.07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1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6" style:family="paragraph">
      <style:paragraph-properties fo:margin-left="0cm" fo:margin-right="0cm" fo:margin-top="0.05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8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8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Noto Sans CJK TC Bold1" fo:font-size="36pt" fo:letter-spacing="normal" fo:font-style="normal" style:text-underline-style="none" fo:font-weight="bold" fo:background-color="transparent" style:font-name-asian="Noto Sans CJK TC Bold2" style:font-size-asian="36pt" style:language-asian="zh" style:country-asian="TW" style:font-style-asian="normal" style:font-weight-asian="bold" style:font-name-complex="Noto Sans CJK TC Bold1" style:font-size-complex="36pt" style:font-style-complex="normal" style:font-weight-complex="bold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Noto Sans CJK TC Bold1" fo:font-size="36pt" fo:letter-spacing="normal" fo:language="en" fo:country="US" fo:font-style="normal" style:text-underline-style="none" fo:font-weight="bold" fo:background-color="transparent" style:font-name-asian="Noto Sans CJK TC Bold2" style:font-size-asian="36pt" style:language-asian="zh" style:country-asian="TW" style:font-style-asian="normal" style:font-weight-asian="bold" style:font-name-complex="Noto Sans CJK TC Bold1" style:font-size-complex="36pt" style:font-style-complex="normal" style:font-weight-complex="bold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Noto Sans CJK TC Medium" fo:font-size="18pt" fo:letter-spacing="normal" fo:font-style="normal" style:text-underline-style="none" fo:font-weight="normal" fo:background-color="transparent" style:font-name-asian="Noto Sans CJK TC Medium2" style:font-size-asian="18pt" style:language-asian="zh" style:country-asian="TW" style:font-style-asian="normal" style:font-weight-asian="normal" style:font-name-complex="Noto Sans CJK TC Medium" style:font-size-complex="18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Noto Sans CJK TC Medium" fo:font-size="18pt" fo:letter-spacing="normal" fo:language="en" fo:country="US" fo:font-style="normal" style:text-underline-style="none" fo:font-weight="normal" fo:background-color="transparent" style:font-name-asian="Noto Sans CJK TC Medium2" style:font-size-asian="18pt" style:language-asian="zh" style:country-asian="TW" style:font-style-asian="normal" style:font-weight-asian="normal" style:font-name-complex="Noto Sans CJK TC Medium" style:font-size-complex="18pt" style:font-style-complex="normal" style:font-weight-complex="normal"/>
    </style:style>
    <style:style style:name="MT5" style:family="text">
      <style:text-properties fo:font-variant="normal" fo:text-transform="none" fo:color="#0096a5" loext:opacity="100%" style:text-line-through-style="none" style:text-line-through-type="none" style:text-position="0% 100%" style:font-name="Roboto" fo:font-size="10pt" fo:letter-spacing="normal" fo:font-style="normal" style:text-underline-style="none" fo:font-weight="bold" fo:background-color="transparent" style:font-name-asian="微軟正黑體2" style:font-size-asian="10pt" style:language-asian="zh" style:country-asian="TW" style:font-style-asian="normal" style:font-weight-asian="bold" style:font-name-complex="Roboto" style:font-size-complex="10pt" style:font-style-complex="normal" style:font-weight-complex="bold"/>
    </style:style>
    <style:style style:name="MT6" style:family="text">
      <style:text-properties fo:font-variant="normal" fo:text-transform="none" fo:color="#0096a5" loext:opacity="100%" style:text-line-through-style="none" style:text-line-through-type="none" style:text-position="0% 100%" style:font-name="Roboto" fo:font-size="10pt" fo:letter-spacing="normal" fo:language="en" fo:country="US" fo:font-style="normal" style:text-underline-style="none" fo:font-weight="bold" fo:background-color="transparent" style:font-name-asian="微軟正黑體2" style:font-size-asian="10pt" style:language-asian="zh" style:country-asian="TW" style:font-style-asian="normal" style:font-weight-asian="bold" style:font-name-complex="Roboto" style:font-size-complex="10pt" style:font-style-complex="normal" style:font-weight-complex="bold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Noto Sans CJK TC Medium" fo:font-size="10pt" fo:letter-spacing="normal" fo:font-style="normal" style:text-underline-style="none" fo:font-weight="normal" fo:background-color="transparent" style:font-name-asian="Noto Sans CJK TC Medium2" style:font-size-asian="10pt" style:rfc-language-tag-asian="zh-Hant" style:language-asian="zh" style:script-asian="Hant" style:font-style-asian="normal" style:font-weight-asian="normal" style:font-name-complex="Noto Sans CJK TC Medium" style:font-size-complex="10pt" style:font-style-complex="normal" style:font-weight-complex="normal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Noto Sans CJK TC Medium" fo:font-size="10pt" fo:letter-spacing="normal" fo:language="en" fo:country="US" fo:font-style="normal" style:text-underline-style="none" fo:font-weight="normal" fo:background-color="transparent" style:font-name-asian="Noto Sans CJK TC Medium2" style:font-size-asian="10pt" style:rfc-language-tag-asian="zh-Hant" style:language-asian="zh" style:script-asian="Hant" style:font-style-asian="normal" style:font-weight-asian="normal" style:font-name-complex="Noto Sans CJK TC Medium" style:font-size-complex="10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Noto Sans CJK TC Medium" fo:font-size="10pt" fo:letter-spacing="normal" fo:language="en" fo:country="US" fo:font-style="normal" style:text-underline-style="none" fo:font-weight="normal" fo:background-color="transparent" style:font-name-asian="Noto Sans CJK TC Medium2" style:font-size-asian="10pt" style:language-asian="zh" style:country-asian="TW" style:font-style-asian="normal" style:font-weight-asian="normal" style:font-name-complex="Noto Sans CJK TC Medium" style:font-size-complex="10pt" style:font-style-complex="normal" style:font-weight-complex="normal"/>
    </style:style>
    <style:style style:name="MT10" style:family="text">
      <style:text-properties fo:font-variant="normal" fo:text-transform="none" fo:color="#808080" loext:opacity="100%" style:text-line-through-style="none" style:text-line-through-type="none" style:text-position="0% 100%" style:font-name="Roboto Lt" fo:font-size="12pt" fo:letter-spacing="normal" fo:font-style="normal" style:text-underline-style="none" fo:font-weight="normal" fo:background-color="transparent" style:font-name-asian="Roboto Lt1" style:font-size-asian="12pt" style:language-asian="zh" style:country-asian="TW" style:font-style-asian="normal" style:font-weight-asian="normal" style:font-name-complex="Roboto Lt" style:font-size-complex="12pt" style:font-style-complex="normal" style:font-weight-complex="normal"/>
    </style:style>
    <style:style style:name="MT11" style:family="text">
      <style:text-properties fo:font-variant="normal" fo:text-transform="none" fo:color="#808080" loext:opacity="100%" style:text-line-through-style="none" style:text-line-through-type="none" style:text-position="0% 100%" style:font-name="Noto Sans CJK TC Medium" fo:font-size="14pt" fo:letter-spacing="normal" fo:font-style="normal" style:text-underline-style="none" fo:font-weight="normal" fo:background-color="transparent" style:font-name-asian="Noto Sans CJK TC Medium2" style:font-size-asian="14pt" style:language-asian="zh" style:country-asian="TW" style:font-style-asian="normal" style:font-weight-asian="normal" style:font-name-complex="Noto Sans CJK TC Medium" style:font-size-complex="14pt" style:font-style-complex="normal" style:font-weight-complex="normal"/>
    </style:style>
    <style:style style:name="MT12" style:family="text">
      <style:text-properties fo:font-variant="normal" fo:text-transform="none" fo:color="#808080" loext:opacity="100%" style:text-line-through-style="none" style:text-line-through-type="none" style:text-position="0% 100%" style:font-name="Noto Sans CJK TC Medium" fo:font-size="14pt" fo:letter-spacing="normal" fo:language="en" fo:country="US" fo:font-style="normal" style:text-underline-style="none" fo:font-weight="normal" fo:background-color="transparent" style:font-name-asian="Noto Sans CJK TC Medium2" style:font-size-asian="14pt" style:language-asian="zh" style:country-asian="TW" style:font-style-asian="normal" style:font-weight-asian="normal" style:font-name-complex="Noto Sans CJK TC Medium" style:font-size-complex="14pt" style:font-style-complex="normal" style:font-weight-complex="normal"/>
    </style:style>
    <style:style style:name="MT13" style:family="text">
      <style:text-properties fo:font-variant="normal" fo:text-transform="none" fo:color="#808080" loext:opacity="100%" style:text-line-through-style="none" style:text-line-through-type="none" style:text-position="0% 100%" style:font-name="Noto Sans CJK TC Medium" fo:font-size="8pt" fo:letter-spacing="normal" fo:font-style="normal" style:text-underline-style="none" fo:font-weight="normal" fo:background-color="transparent" style:font-name-asian="Noto Sans CJK TC Medium2" style:font-size-asian="8pt" style:language-asian="zh" style:country-asian="TW" style:font-style-asian="normal" style:font-weight-asian="normal" style:font-name-complex="Noto Sans CJK TC Medium" style:font-size-complex="8pt" style:font-style-complex="normal" style:font-weight-complex="normal"/>
    </style:style>
    <style:style style:name="MT14" style:family="text">
      <style:text-properties fo:font-variant="normal" fo:text-transform="none" fo:color="#808080" loext:opacity="100%" style:text-line-through-style="none" style:text-line-through-type="none" style:text-position="0% 100%" style:font-name="Noto Sans CJK TC Medium" fo:font-size="8pt" fo:letter-spacing="normal" fo:language="en" fo:country="US" fo:font-style="normal" style:text-underline-style="none" fo:font-weight="normal" fo:background-color="transparent" style:font-name-asian="Noto Sans CJK TC Medium2" style:font-size-asian="8pt" style:language-asian="zh" style:country-asian="TW" style:font-style-asian="normal" style:font-weight-asian="normal" style:font-name-complex="Noto Sans CJK TC Medium" style:font-size-complex="8pt" style:font-style-complex="normal" style:font-weight-complex="normal"/>
    </style:style>
    <style:style style:name="MT15" style:family="text">
      <style:text-properties fo:font-variant="normal" fo:text-transform="none" fo:color="#00bec3" loext:opacity="100%" style:text-line-through-style="none" style:text-line-through-type="none" style:text-position="0% 100%" style:font-name="Noto Sans CJK TC Medium" fo:font-size="18pt" fo:letter-spacing="normal" fo:font-style="normal" style:text-underline-style="none" fo:font-weight="normal" fo:background-color="transparent" style:font-name-asian="Noto Sans CJK TC Medium2" style:font-size-asian="18pt" style:rfc-language-tag-asian="zh-Hant" style:language-asian="zh" style:script-asian="Hant" style:font-style-asian="normal" style:font-weight-asian="normal" style:font-size-complex="18pt" style:font-style-complex="normal" style:font-weight-complex="normal"/>
    </style:style>
    <style:style style:name="MT16" style:family="text">
      <style:text-properties fo:font-variant="normal" fo:text-transform="none" fo:color="#00bec3" loext:opacity="100%" style:text-line-through-style="none" style:text-line-through-type="none" style:text-position="0% 100%" style:font-name="Noto Sans CJK TC Medium" fo:font-size="18pt" fo:letter-spacing="normal" fo:language="en" fo:country="US" fo:font-style="normal" style:text-underline-style="none" fo:font-weight="normal" fo:background-color="transparent" style:font-name-asian="Noto Sans CJK TC Medium2" style:font-size-asian="18pt" style:rfc-language-tag-asian="zh-Hant" style:language-asian="zh" style:script-asian="Hant" style:font-style-asian="normal" style:font-weight-asian="normal" style:font-size-complex="18pt" style:font-style-complex="normal" style:font-weight-complex="normal"/>
    </style:style>
    <style:style style:name="MT17" style:family="text">
      <style:text-properties fo:font-variant="normal" fo:text-transform="none" fo:color="#00bec3" loext:opacity="100%" style:text-line-through-style="none" style:text-line-through-type="none" style:text-position="0% 100%" style:font-name="Noto Sans CJK TC Medium" fo:font-size="18pt" fo:letter-spacing="normal" fo:language="en" fo:country="US" fo:font-style="normal" style:text-underline-style="none" fo:font-weight="normal" fo:background-color="transparent" style:font-name-asian="Noto Sans CJK TC Medium2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96a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80808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bec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封面" style:page-layout-name="PM1" draw:style-name="Mdp1">
      <draw:frame draw:name="圖片 6" draw:style-name="Mgr3" draw:text-style-name="MP5" draw:layer="backgroundobjects" svg:width="2.1cm" svg:height="1.211cm" svg:x="0.765cm" svg:y="0.453cm">
        <draw:image xlink:href="Pictures/10000201000005A100000B9748284FFE76D45AD1.png" xlink:type="simple" xlink:show="embed" xlink:actuate="onLoad" draw:mime-type="image/png">
          <text:p/>
        </draw:image>
      </draw:frame>
      <draw:frame draw:name="標題 1" presentation:style-name="Mpr1" draw:text-style-name="MP7" draw:layer="backgroundobjects" svg:width="13.361cm" svg:height="1.433cm" svg:x="10.391cm" svg:y="6.6cm" presentation:class="title" presentation:user-transformed="true">
        <draw:text-box>
          <text:p text:style-name="MP6"><text:span text:style-name="MT1">標題</text:span><text:span text:style-name="MT2">36</text:span><text:span text:style-name="MT2">級</text:span></text:p>
        </draw:text-box>
      </draw:frame>
      <draw:frame draw:name="內容版面配置區 9" presentation:style-name="Mpr2" draw:text-style-name="MP9" draw:layer="backgroundobjects" svg:width="9.189cm" svg:height="0.745cm" svg:x="14.563cm" svg:y="8.124cm" presentation:class="outline" presentation:user-transformed="true">
        <draw:text-box>
          <text:p text:style-name="MP8"><text:span text:style-name="MT3">副標題</text:span><text:span text:style-name="MT4">18</text:span><text:span text:style-name="MT4">級</text:span></text:p>
        </draw:text-box>
      </draw:frame>
      <draw:frame draw:name="文字版面配置區 11" presentation:style-name="Mpr2" draw:text-style-name="MP11" draw:layer="backgroundobjects" svg:width="9.189cm" svg:height="0.668cm" svg:x="14.563cm" svg:y="12.338cm" presentation:class="outline" presentation:user-transformed="true">
        <draw:text-box>
          <text:p text:style-name="MP10"><text:span text:style-name="MT5">日期</text:span><text:span text:style-name="MT6">10</text:span><text:span text:style-name="MT6">級</text:span></text:p>
        </draw:text-box>
      </draw:frame>
      <draw:frame draw:name="內容版面配置區 9" presentation:style-name="Mpr2" draw:text-style-name="MP11" draw:layer="backgroundobjects" svg:width="9.189cm" svg:height="0.745cm" svg:x="14.563cm" svg:y="10.381cm" presentation:class="outline" presentation:user-transformed="true">
        <draw:text-box>
          <text:p text:style-name="MP10"><text:span text:style-name="MT7">主辦單位</text:span><text:span text:style-name="MT8">10</text:span><text:span text:style-name="MT9">級</text:span></text:p>
        </draw:text-box>
      </draw:frame>
      <draw:frame draw:name="內容版面配置區 9" presentation:style-name="Mpr2" draw:text-style-name="MP11" draw:layer="backgroundobjects" svg:width="9.189cm" svg:height="0.745cm" svg:x="14.563cm" svg:y="10.926cm" presentation:class="outline" presentation:user-transformed="true">
        <draw:text-box>
          <text:p text:style-name="MP10"><text:span text:style-name="MT7">執行單位</text:span><text:span text:style-name="MT8">10</text:span><text:span text:style-name="MT9">級</text:span></text:p>
        </draw:text-box>
      </draw:frame>
      <presentation:notes style:page-layout-name="PM2">
        <draw:page-thumbnail presentation:style-name="封面-title" draw:layer="backgroundobjects" svg:width="14.848cm" svg:height="11.136cm" svg:x="3.075cm" svg:y="2.257cm" presentation:class="page"/>
        <draw:frame presentation:style-name="封面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內文頁_5f_01_5f_05" style:display-name="內文頁_01_05" style:page-layout-name="PM1" draw:style-name="Mdp2">
      <draw:frame draw:name="圖片 6" draw:style-name="Mgr3" draw:text-style-name="MP5" draw:layer="backgroundobjects" svg:width="2.1cm" svg:height="1.211cm" svg:x="0.765cm" svg:y="0.453cm">
        <draw:image xlink:href="Pictures/10000201000005A100000B9748284FFE76D45AD1.png" xlink:type="simple" xlink:show="embed" xlink:actuate="onLoad" draw:mime-type="image/png">
          <text:p/>
        </draw:image>
      </draw:frame>
      <draw:frame draw:name="投影片編號版面配置區 2" presentation:style-name="Mpr5" draw:text-style-name="MP13" draw:layer="backgroundobjects" svg:width="0.982cm" svg:height="0.76cm" svg:x="23.807cm" svg:y="13.334cm" presentation:class="page-number" presentation:user-transformed="true">
        <draw:text-box>
          <text:p text:style-name="MP12"><text:span text:style-name="MT10"><text:page-number>&lt;編號&gt;</text:page-number></text:span></text:p>
        </draw:text-box>
      </draw:frame>
      <draw:frame draw:name="標題 1" presentation:style-name="Mpr6" draw:text-style-name="MP15" draw:layer="backgroundobjects" svg:width="9.192cm" svg:height="1.01cm" svg:x="3.641cm" svg:y="0.368cm" presentation:class="title" presentation:user-transformed="true">
        <draw:text-box>
          <text:p text:style-name="MP14"><text:span text:style-name="MT11">標題</text:span><text:span text:style-name="MT12">14</text:span><text:span text:style-name="MT12">級</text:span></text:p>
        </draw:text-box>
      </draw:frame>
      <draw:frame draw:name="內容版面配置區 9" presentation:style-name="Mpr7" draw:text-style-name="MP17" draw:layer="backgroundobjects" svg:width="9.189cm" svg:height="0.745cm" svg:x="3.641cm" svg:y="1.006cm" presentation:class="outline" presentation:user-transformed="true">
        <draw:text-box>
          <text:p text:style-name="MP16"><text:span text:style-name="MT13">副標題</text:span><text:span text:style-name="MT14">8</text:span><text:span text:style-name="MT14">級</text:span></text:p>
        </draw:text-box>
      </draw:frame>
      <draw:frame draw:name="文字版面配置區 2" presentation:style-name="Mpr7" draw:text-style-name="MP9" draw:layer="backgroundobjects" svg:width="8.88cm" svg:height="1.749cm" svg:x="16.136cm" svg:y="0.46cm" presentation:class="outline" presentation:user-transformed="true">
        <draw:text-box>
          <text:p text:style-name="MP8"><text:span text:style-name="MT15">章節碼</text:span><text:span text:style-name="MT16">_</text:span><text:span text:style-name="MT16">章節名</text:span><text:span text:style-name="MT16">18</text:span><text:span text:style-name="MT17">級</text:span></text:p>
        </draw:text-box>
      </draw:frame>
      <presentation:notes style:page-layout-name="PM2">
        <draw:page-thumbnail presentation:style-name="內文頁_5f_01_5f_05-title" draw:layer="backgroundobjects" svg:width="18.38cm" svg:height="10.339cm" svg:x="0.25cm" svg:y="2.095cm" presentation:class="page"/>
        <draw:frame presentation:style-name="內文頁_5f_01_5f_05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Caroline GIXIA</meta:initial-creator>
    <dc:creator>胡迪福</dc:creator>
    <meta:editing-cycles>316</meta:editing-cycles>
    <meta:print-date>2023-12-25T09:00:15</meta:print-date>
    <meta:creation-date>2013-11-07T06:48:02</meta:creation-date>
    <dc:date>2024-02-22T05:54:01</dc:date>
    <meta:editing-duration>P3DT21H17M</meta:editing-duration>
    <meta:generator>MODA_ODF_Application_Tools/3.5.5.5.1$Windows_X86_64 LibreOffice_project/0731c5f9adee5daee576bb62a18f665a8d51cd0c</meta:generator>
    <meta:document-statistic meta:object-count="113"/>
    <meta:user-defined meta:name="AppVersion">16.0000</meta:user-defined>
    <meta:user-defined meta:name="Notes" meta:value-type="float">3</meta:user-defined>
    <meta:user-defined meta:name="PresentationFormat">如螢幕大小 (16:9)</meta:user-defined>
    <meta:user-defined meta:name="Slides" meta:value-type="float">13</meta:user-defined>
  </office:meta>
</office:document-meta>
</file>