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7381in" style:use-optimal-column-width="false"/>
    </style:style>
    <style:style style:name="TableColumn5" style:family="table-column">
      <style:table-column-properties style:column-width="1.7381in" style:use-optimal-column-width="false"/>
    </style:style>
    <style:style style:name="TableColumn6" style:family="table-column">
      <style:table-column-properties style:column-width="1.7375in" style:use-optimal-column-width="false"/>
    </style:style>
    <style:style style:name="TableColumn7" style:family="table-column">
      <style:table-column-properties style:column-width="1.7395in" style:use-optimal-column-width="false"/>
    </style:style>
    <style:style style:name="Table3" style:family="table">
      <style:table-properties style:width="6.9534in" fo:margin-left="0in" table:align="center"/>
    </style:style>
    <style:style style:name="TableRow8" style:family="table-row">
      <style:table-row-properties style:row-height="0.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bottom="0.1388in" fo:line-height="0.1666in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" style:family="table-row">
      <style:table-row-properties style:row-height="3.136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</style:style>
    <style:style style:name="T15" style:parent-style-name="預設段落字型" style:family="text">
      <style:text-properties style:font-name-asian="標楷體" fo:color="#000000" style:letter-kerning="false" style:font-size-complex="14pt"/>
    </style:style>
    <style:style style:name="T16" style:parent-style-name="預設段落字型" style:family="text">
      <style:text-properties style:font-name-asian="標楷體" style:font-name-complex="新細明體" fo:color="#000000" style:letter-kerning="false" style:font-size-complex="14pt"/>
    </style:style>
    <style:style style:name="P1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0.2777in"/>
      <style:text-properties style:font-name-asian="標楷體" fo:color="#000000" style:letter-kerning="false" style:font-size-complex="14pt"/>
    </style:style>
    <style:style style:name="P2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2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3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4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5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6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7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8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9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0" style:parent-style-name="內文" style:family="paragraph">
      <style:paragraph-properties fo:widows="2" fo:orphans="2" fo:text-align="justify" fo:line-height="0.2777in"/>
    </style:style>
    <style:style style:name="T61" style:parent-style-name="預設段落字型" style:family="text">
      <style:text-properties style:font-name-asian="標楷體" fo:color="#000000" style:letter-kerning="false" style:font-size-complex="14pt"/>
    </style:style>
    <style:style style:name="T62" style:parent-style-name="預設段落字型" style:family="text">
      <style:text-properties style:font-name-asian="標楷體" fo:color="#000000" style:letter-kerning="false" style:font-size-complex="14pt"/>
    </style:style>
    <style:style style:name="TableRow63" style:family="table-row">
      <style:table-row-properties style:row-height="0.3354in" style:use-optimal-row-height="false" fo:keep-together="always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row-height="1.1201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90" style:family="table-row">
      <style:table-row-properties style:row-height="0.3354in" style:use-optimal-row-height="false" fo:keep-together="always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row-height="0.6805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97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98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99" style:parent-style-name="內文" style:family="paragraph">
      <style:paragraph-properties fo:widows="2" fo:orphans="2" fo:text-align="justify" fo:line-height="0.25in" fo:margin-left="0.0097in" fo:margin-right="-0.4319in">
        <style:tab-stops>
          <style:tab-stop style:type="left" style:position="0.959in"/>
          <style:tab-stop style:type="left" style:position="3.363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102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10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  <style:tab-stop style:type="left" style:position="3.3736in"/>
        </style:tab-stops>
      </style:paragraph-properties>
      <style:text-properties style:font-name-asian="標楷體" fo:color="#000000" style:letter-kerning="false" style:font-size-complex="14pt"/>
    </style:style>
    <style:style style:name="TableCell1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fo:margin-left="0.0159in" fo:margin-right="-0.4319in">
        <style:tab-stops>
          <style:tab-stop style:type="left" style:position="0.9527in"/>
          <style:tab-stop style:type="left" style:position="3.3576in"/>
        </style:tab-stops>
      </style:paragraph-properties>
      <style:text-properties style:font-name-asian="標楷體" fo:color="#000000" style:letter-kerning="false" style:font-size-complex="14pt"/>
    </style:style>
    <style:style style:name="P106" style:parent-style-name="內文" style:family="paragraph">
      <style:paragraph-properties fo:widows="2" fo:orphans="2" style:snap-to-layout-grid="false" fo:text-align="justify" fo:margin-left="0.0159in" fo:margin-right="-0.4319in">
        <style:tab-stops>
          <style:tab-stop style:type="left" style:position="0.9527in"/>
          <style:tab-stop style:type="left" style:position="3.3576in"/>
        </style:tab-stops>
      </style:paragraph-properties>
      <style:text-properties style:font-name-asian="標楷體" fo:color="#000000" style:letter-kerning="false" style:font-size-complex="14pt"/>
    </style:style>
    <style:style style:name="P107" style:parent-style-name="內文" style:family="paragraph">
      <style:paragraph-properties fo:widows="2" fo:orphans="2" fo:text-align="justify" fo:line-height="0.25in" fo:margin-left="0.0138in" fo:margin-right="-0.4319in">
        <style:tab-stops>
          <style:tab-stop style:type="left" style:position="0.9548in"/>
          <style:tab-stop style:type="left" style:position="3.3597in"/>
        </style:tab-stops>
      </style:paragraph-properties>
      <style:text-properties style:font-name-asian="標楷體" fo:color="#000000" style:letter-kerning="false" style:font-size-complex="14pt"/>
    </style:style>
    <style:style style:name="TableCell1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fo:margin-left="0.0076in" fo:margin-right="-0.4319in">
        <style:tab-stops>
          <style:tab-stop style:type="left" style:position="0.9611in"/>
          <style:tab-stop style:type="left" style:position="3.3659in"/>
        </style:tab-stops>
      </style:paragraph-properties>
      <style:text-properties style:font-name-asian="標楷體" fo:color="#000000" style:letter-kerning="false" style:font-size-complex="14pt"/>
    </style:style>
    <style:style style:name="P110" style:parent-style-name="內文" style:family="paragraph">
      <style:paragraph-properties fo:widows="2" fo:orphans="2" style:snap-to-layout-grid="false" fo:text-align="justify" fo:margin-left="0.0076in" fo:margin-right="-0.4319in">
        <style:tab-stops>
          <style:tab-stop style:type="left" style:position="0.9611in"/>
          <style:tab-stop style:type="left" style:position="3.3659in"/>
        </style:tab-stops>
      </style:paragraph-properties>
      <style:text-properties style:font-name-asian="標楷體" fo:color="#000000" style:letter-kerning="false" style:font-size-complex="14pt"/>
    </style:style>
    <style:style style:name="P111" style:parent-style-name="內文" style:family="paragraph">
      <style:paragraph-properties fo:widows="2" fo:orphans="2" fo:text-align="justify" fo:line-height="0.25in" fo:margin-left="0.0097in" fo:margin-right="-0.4319in">
        <style:tab-stops>
          <style:tab-stop style:type="left" style:position="0.959in"/>
          <style:tab-stop style:type="left" style:position="3.363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2" style:family="table-row">
      <style:table-row-properties style:row-height="0.3354in" style:use-optimal-row-height="false" fo:keep-together="always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row-height="0.2861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margin-top="0.125in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26" style:family="table-row">
      <style:table-row-properties style:row-height="2.1868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2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8" style:parent-style-name="內文" style:family="paragraph">
      <style:paragraph-properties fo:widows="2" fo:orphans="2" fo:text-align="justify" fo:line-height="0.25in" fo:margin-right="-0.4319in" fo:text-indent="0.084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58" style:family="table-row">
      <style:table-row-properties style:row-height="0.2569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2" style:family="table-row">
      <style:table-row-properties style:row-height="0.6423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6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6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-asian="標楷體" fo:color="#000000" style:letter-kerning="false" style:font-size-complex="14pt"/>
    </style:style>
    <style:style style:name="T176" style:parent-style-name="預設段落字型" style:family="text">
      <style:text-properties style:font-name-asian="標楷體" fo:color="#000000" style:letter-kerning="false" style:font-size-complex="14pt"/>
    </style:style>
    <style:style style:name="TableRow177" style:family="table-row">
      <style:table-row-properties style:row-height="0.2784in" style:use-optimal-row-height="false" fo:keep-together="always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186" style:family="table-row">
      <style:table-row-properties style:row-height="0.8555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8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4" style:parent-style-name="內文" style:family="paragraph">
      <style:paragraph-properties fo:widows="2" fo:orphans="2" fo:text-align="justify" fo:line-height="0.2777in"/>
    </style:style>
    <style:style style:name="T205" style:parent-style-name="預設段落字型" style:family="text">
      <style:text-properties style:font-name-asian="標楷體" fo:color="#000000" style:letter-kerning="false" style:font-size-complex="14pt"/>
    </style:style>
    <style:style style:name="T206" style:parent-style-name="預設段落字型" style:family="text">
      <style:text-properties style:font-name-asian="標楷體" fo:color="#000000" style:letter-kerning="false" style:font-size-complex="14pt"/>
    </style:style>
    <style:style style:name="TableRow207" style:family="table-row">
      <style:table-row-properties style:row-height="0.2555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16" style:family="table-row">
      <style:table-row-properties style:row-height="0.877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25in" fo:margin-right="-0.4319in"/>
      <style:text-properties style:font-name-asian="標楷體" fo:color="#000000" style:letter-kerning="false" style:font-size-complex="14pt"/>
    </style:style>
    <style:style style:name="P21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2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2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2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2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2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231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232" style:parent-style-name="內文" style:family="paragraph">
      <style:paragraph-properties fo:widows="2" fo:orphans="2" fo:text-align="justify" fo:line-height="0.2777in"/>
    </style:style>
    <style:style style:name="T233" style:parent-style-name="預設段落字型" style:family="text">
      <style:text-properties style:font-name-asian="標楷體" fo:color="#000000" style:letter-kerning="false" style:font-size-complex="14pt"/>
    </style:style>
    <style:style style:name="TableRow234" style:family="table-row">
      <style:table-row-properties style:row-height="0.2555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43" style:family="table-row">
      <style:table-row-properties style:row-height="0.6236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4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4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5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55" style:parent-style-name="內文" style:family="paragraph">
      <style:paragraph-properties fo:widows="2" fo:orphans="2" style:snap-to-layout-grid="false" fo:text-align="justify" fo:line-height="0.2777in"/>
      <style:text-properties style:font-name-asian="標楷體" fo:color="#000000" style:letter-kerning="false" style:font-size-complex="14pt"/>
    </style:style>
    <style:style style:name="TableRow256" style:family="table-row">
      <style:table-row-properties style:row-height="0.2555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65" style:family="table-row">
      <style:table-row-properties style:row-height="0.8673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6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7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7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7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7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80" style:parent-style-name="內文" style:family="paragraph">
      <style:paragraph-properties fo:widows="2" fo:orphans="2" style:snap-to-layout-grid="false" fo:text-align="justify" fo:line-height="0.2777in"/>
      <style:text-properties style:font-name-asian="標楷體" fo:color="#000000" style:letter-kerning="false" style:font-size-complex="14pt"/>
    </style:style>
    <style:style style:name="TableRow281" style:family="table-row">
      <style:table-row-properties style:row-height="0.2555in" style:use-optimal-row-height="false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90" style:family="table-row">
      <style:table-row-properties style:row-height="0.6152in" style:use-optimal-row-height="false" fo:keep-together="always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9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9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TableRow301" style:family="table-row">
      <style:table-row-properties style:row-height="0.2555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310" style:family="table-row">
      <style:table-row-properties style:row-height="0.6125in" style:use-optimal-row-height="false" fo:keep-together="always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13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</style:style>
    <style:style style:name="T314" style:parent-style-name="預設段落字型" style:family="text">
      <style:text-properties style:font-name-asian="標楷體" fo:color="#000000" style:letter-kerning="false" style:font-size-complex="14pt"/>
    </style:style>
    <style:style style:name="T315" style:parent-style-name="預設段落字型" style:family="text">
      <style:text-properties style:font-name-asian="標楷體" fo:color="#000000" style:letter-kerning="false" style:font-size-complex="14pt"/>
    </style:style>
    <style:style style:name="TableCell3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Row322" style:family="table-row">
      <style:table-row-properties style:row-height="0.2555in" style:use-optimal-row-height="false" fo:keep-together="always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331" style:family="table-row">
      <style:table-row-properties style:row-height="0.6118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34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41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Row342" style:family="table-row">
      <style:table-row-properties style:row-height="0.2673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Row351" style:family="table-row">
      <style:table-row-properties style:row-height="0.3555in" style:use-optimal-row-height="false" fo:keep-together="always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</office:automatic-styles>
  <office:body>
    <office:text text:use-soft-page-breaks="true">
      <text:p text:style-name="P1">縣（市）中小企業榮譽指導員（企業服務志工）</text:p>
      <text:p text:style-name="P2">申請者專長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壹、產業別：（請依序勾選）（請單選）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□0000</text:span><text:bookmark-start text:name="OLE_LINK3"/><text:span text:style-name="T16">其他</text:span><text:bookmark-end text:name="OLE_LINK3"/></text:p>
            <text:p text:style-name="P17">□0102環境工程</text:p>
            <text:p text:style-name="P18">□0300服飾/紡織</text:p>
            <text:p text:style-name="P19">□0400機電</text:p>
            <text:p text:style-name="P20">□0502模具</text:p>
            <text:p text:style-name="P21">□0701物流倉儲</text:p>
            <text:p text:style-name="P22">□0900造紙/印刷</text:p>
            <text:p text:style-name="P23">□1000顧問諮詢</text:p>
            <text:p text:style-name="P24">□1004半導體</text:p>
            <text:p text:style-name="P25">□1008電子資訊</text:p>
            <text:p text:style-name="P26"/>
          </table:table-cell>
          <table:table-cell table:style-name="TableCell27">
            <text:p text:style-name="P28">□0001所有</text:p>
            <text:p text:style-name="P29">□0200醫療保健</text:p>
            <text:p text:style-name="P30">□0301手飾/貴金屬業</text:p>
            <text:p text:style-name="P31">□0401冷凍空調</text:p>
            <text:p text:style-name="P32">□0600營造/建材</text:p>
            <text:p text:style-name="P33">□0800金融/證劵/保險</text:p>
            <text:p text:style-name="P34">□0901藝文</text:p>
            <text:p text:style-name="P35">□1001數位內容</text:p>
            <text:p text:style-name="P36">□1005光電</text:p>
            <text:p text:style-name="P37">□1009運輸</text:p>
          </table:table-cell>
          <table:table-cell table:style-name="TableCell38">
            <text:p text:style-name="P39">□0100農林漁牧/園藝</text:p>
            <text:p text:style-name="P40">□0201美容/化粧</text:p>
            <text:p text:style-name="P41">□0302光學/精密儀器</text:p>
            <text:p text:style-name="P42">□0500電子/通訊業</text:p>
            <text:p text:style-name="P43">□0601裝潢/家具</text:p>
            <text:p text:style-name="P44">□0801郵政</text:p>
            <text:p text:style-name="P45">□0A00保全/徵信</text:p>
            <text:p text:style-name="P46">□1002生物科技</text:p>
            <text:p text:style-name="P47">□1006環保</text:p>
            <text:p text:style-name="P48">□1010材料</text:p>
            <text:p text:style-name="P49"/>
          </table:table-cell>
          <table:table-cell table:style-name="TableCell50">
            <text:p text:style-name="P51">□0101礦產</text:p>
            <text:p text:style-name="P52">□0202食品/餐飲</text:p>
            <text:p text:style-name="P53">□0303五金/餐具</text:p>
            <text:p text:style-name="P54">□0501資訊/網路</text:p>
            <text:p text:style-name="P55">□0700交通運輸業</text:p>
            <text:p text:style-name="P56">□0802不動產</text:p>
            <text:p text:style-name="P57">□0A01觀光旅遊</text:p>
            <text:p text:style-name="P58">□1003醫療保健</text:p>
            <text:p text:style-name="P59">□1007有機</text:p>
            <text:p text:style-name="P60"><text:span text:style-name="T61">□1011</text:span><text:span text:style-name="T62">化學製品</text:span>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貳、營業型態（可複選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□00其他：_____ <text:s/></text:p>
            <text:p text:style-name="P70">□04批發</text:p>
            <text:p text:style-name="P71">□08服務<text:s text:c="3"/></text:p>
            <text:p text:style-name="P72">□0C檢驗<text:s text:c="7"/></text:p>
            <text:p text:style-name="P73"/>
          </table:table-cell>
          <table:table-cell table:style-name="TableCell74">
            <text:p text:style-name="P75">□01所有<text:s text:c="4"/></text:p>
            <text:p text:style-name="P76">□05零售</text:p>
            <text:p text:style-name="P77">□09設計</text:p>
            <text:p text:style-name="P78">□0D諮詢</text:p>
            <text:p text:style-name="P79"/>
          </table:table-cell>
          <table:table-cell table:style-name="TableCell80">
            <text:p text:style-name="P81">□02出版<text:s text:c="7"/></text:p>
            <text:p text:style-name="P82">□06貿易<text:s text:c="4"/></text:p>
            <text:p text:style-name="P83">□0A租賃<text:s/></text:p>
            <text:p text:style-name="P84"/>
          </table:table-cell>
          <table:table-cell table:style-name="TableCell85">
            <text:p text:style-name="P86">□03製造<text:s text:c="3"/></text:p>
            <text:p text:style-name="P87">□07電子商務<text:s text:c="3"/></text:p>
            <text:p text:style-name="P88">□0B仲介</text:p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参、身份別（可複選）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□02學者</text:p>
            <text:p text:style-name="P97">□16專業經理人</text:p>
            <text:p text:style-name="P98">□24律師</text:p>
            <text:p text:style-name="P99"/>
          </table:table-cell>
          <table:table-cell table:style-name="TableCell100">
            <text:p text:style-name="P101">□05企業主</text:p>
            <text:p text:style-name="P102">□18專家</text:p>
            <text:p text:style-name="P103"/>
          </table:table-cell>
          <table:table-cell table:style-name="TableCell104">
            <text:p text:style-name="P105">□06企管顧問</text:p>
            <text:p text:style-name="P106">□22其他：_____</text:p>
            <text:p text:style-name="P107"/>
          </table:table-cell>
          <table:table-cell table:style-name="TableCell108">
            <text:p text:style-name="P109">□07金融機構高階主管<text:s text:c="2"/>□</text:p>
            <text:p text:style-name="P110">□23會計師</text:p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肆、專長主類別（專長次類別）（可複選）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00 E化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□00其他：_____</text:p>
            <text:p text:style-name="P129">□04網站架設（Web）</text:p>
            <text:p text:style-name="P130">□08訂單銷售</text:p>
            <text:p text:style-name="P131">□0B庫存</text:p>
            <text:p text:style-name="P132">□0F POS前後台管理</text:p>
            <text:p text:style-name="P133">□0J CRM<text:s/></text:p>
            <text:p text:style-name="P134"/>
          </table:table-cell>
          <table:table-cell table:style-name="TableCell135">
            <text:p text:style-name="P136">□01所有</text:p>
            <text:p text:style-name="P137">□05網路連線管理</text:p>
            <text:p text:style-name="P138">（Internet）</text:p>
            <text:p text:style-name="P139">□0C生管<text:s text:c="5"/></text:p>
            <text:p text:style-name="P140">□0G電子商務輔導<text:s text:c="2"/></text:p>
            <text:p text:style-name="P141">□0K供應鏈管理</text:p>
          </table:table-cell>
          <table:table-cell table:style-name="TableCell142">
            <text:p text:style-name="P143">□02人事薪資<text:s/></text:p>
            <text:p text:style-name="P144">□06進口貿易</text:p>
            <text:p text:style-name="P145">□09採購進貨</text:p>
            <text:p text:style-name="P146">□0D物流運輸</text:p>
            <text:p text:style-name="P147">□0H ERP<text:s/></text:p>
            <text:p text:style-name="P148">□0L中小企業如何降</text:p>
            <text:p text:style-name="P149"><text:s text:c="2"/>低e化風險</text:p>
            <text:p text:style-name="P150"/>
          </table:table-cell>
          <table:table-cell table:style-name="TableCell151">
            <text:p text:style-name="P152">□03財務會計</text:p>
            <text:p text:style-name="P153">□07出口貿易</text:p>
            <text:p text:style-name="P154">□0A進銷存整合系統</text:p>
            <text:p text:style-name="P155">□0E系統整合<text:s/></text:p>
            <text:p text:style-name="P156">□0I KM <text:s text:c="6"/></text:p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4">
            <text:p text:style-name="P160">01會計制度與帳務處理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□00其他：_____ <text:s text:c="4"/></text:p>
            <text:p text:style-name="P165">□04管理會計</text:p>
          </table:table-cell>
          <table:table-cell table:style-name="TableCell166">
            <text:p text:style-name="P167">□01所有</text:p>
            <text:p text:style-name="P168">□10上市櫃輔導</text:p>
            <text:p text:style-name="P169"/>
          </table:table-cell>
          <table:table-cell table:style-name="TableCell170">
            <text:p text:style-name="P171">□02一般普通會計</text:p>
            <text:p text:style-name="P172"/>
          </table:table-cell>
          <table:table-cell table:style-name="TableCell173">
            <text:p text:style-name="P174"><text:span text:style-name="T175">□03</text:span><text:span text:style-name="T176">成本會計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02</text:span><text:span text:style-name="T181">財務管理與內部控制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□00其他：_____</text:p>
            <text:p text:style-name="P189">□04風險管理<text:s text:c="8"/></text:p>
            <text:p text:style-name="P190">□10公司治理</text:p>
            <text:p text:style-name="P191"/>
          </table:table-cell>
          <table:table-cell table:style-name="TableCell192">
            <text:p text:style-name="P193">□01所有</text:p>
            <text:p text:style-name="P194">□05營運資金管理</text:p>
            <text:p text:style-name="P195">□11財務分析</text:p>
            <text:p text:style-name="P196"/>
          </table:table-cell>
          <table:table-cell table:style-name="TableCell197">
            <text:p text:style-name="P198">□02報表分析</text:p>
            <text:p text:style-name="P199">□06內部控制制度</text:p>
            <text:p text:style-name="P200">□12財務規劃</text:p>
            <text:p text:style-name="P201"/>
          </table:table-cell>
          <table:table-cell table:style-name="TableCell202">
            <text:p text:style-name="P203">□03預算管理</text:p>
            <text:p text:style-name="P204"><text:span text:style-name="T205">□07</text:span><text:span text:style-name="T206">內部稽核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03</text:span><text:span text:style-name="T211">生產與品質管理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□00其他：_____ <text:s text:c="4"/></text:p>
            <text:p text:style-name="P219">□04 ISO9001 <text:s/></text:p>
            <text:p text:style-name="P220">□08 TS16949 <text:s/></text:p>
          </table:table-cell>
          <table:table-cell table:style-name="TableCell221">
            <text:p text:style-name="P222">□01所有<text:s text:c="6"/></text:p>
            <text:p text:style-name="P223">□05 ISO14001</text:p>
            <text:p text:style-name="P224">□09 TL9000 <text:s text:c="2"/></text:p>
          </table:table-cell>
          <table:table-cell table:style-name="TableCell225">
            <text:p text:style-name="P226">□02 ISO9000 <text:s/></text:p>
            <text:p text:style-name="P227">□06 CNLA <text:s text:c="5"/></text:p>
            <text:p text:style-name="P228">□0A HACCP <text:s text:c="4"/></text:p>
          </table:table-cell>
          <table:table-cell table:style-name="TableCell229">
            <text:p text:style-name="P230">□03 ISO14000</text:p>
            <text:p text:style-name="P231">□07 QS9000</text:p>
            <text:p text:style-name="P232"><text:span text:style-name="T233">□0B OHSAS18000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04</text:span><text:span text:style-name="T238">稅務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□00其他：_____ <text:s text:c="3"/></text:p>
            <text:p text:style-name="P246">□05智慧財產權專利</text:p>
          </table:table-cell>
          <table:table-cell table:style-name="TableCell247">
            <text:p text:style-name="P248">□01所有<text:s text:c="5"/></text:p>
            <text:p text:style-name="P249"/>
          </table:table-cell>
          <table:table-cell table:style-name="TableCell250">
            <text:p text:style-name="P251">□02租稅法規<text:s text:c="2"/></text:p>
            <text:p text:style-name="P252"/>
          </table:table-cell>
          <table:table-cell table:style-name="TableCell253">
            <text:p text:style-name="P254">□03稅務規劃</text:p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05</text:span><text:span text:style-name="T260">法律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□00其他：_____ <text:s text:c="5"/></text:p>
            <text:p text:style-name="P268">□04商標法<text:s text:c="4"/></text:p>
            <text:p text:style-name="P269">□13投資法令<text:s text:c="2"/></text:p>
            <text:p text:style-name="P270"/>
          </table:table-cell>
          <table:table-cell table:style-name="TableCell271">
            <text:p text:style-name="P272">□01所有<text:s text:c="5"/></text:p>
            <text:p text:style-name="P273">□10金融法</text:p>
            <text:p text:style-name="P274">□14證券法令</text:p>
          </table:table-cell>
          <table:table-cell table:style-name="TableCell275">
            <text:p text:style-name="P276">□02公司法<text:s text:c="5"/></text:p>
            <text:p text:style-name="P277">□11商事法</text:p>
          </table:table-cell>
          <table:table-cell table:style-name="TableCell278">
            <text:p text:style-name="P279">□03行政法</text:p>
            <text:p text:style-name="P280">□12國際貿易法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06</text:span><text:span text:style-name="T285">人資管理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□00其他：_____ <text:s text:c="5"/></text:p>
            <text:p text:style-name="P293">□04薪資規劃<text:s text:c="2"/></text:p>
          </table:table-cell>
          <table:table-cell table:style-name="TableCell294">
            <text:p text:style-name="P295">□01所有<text:s text:c="4"/></text:p>
            <text:p text:style-name="P296">□05獎金福利</text:p>
          </table:table-cell>
          <table:table-cell table:style-name="TableCell297">
            <text:p text:style-name="P298">□02企業組織改造<text:s text:c="2"/></text:p>
          </table:table-cell>
          <table:table-cell table:style-name="TableCell299">
            <text:p text:style-name="P300">□03人力管理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07</text:span><text:span text:style-name="T305">行銷管理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□00其他：_____</text:p>
            <text:p text:style-name="P313"><text:span text:style-name="T314">□04</text:span><text:span text:style-name="T315">品牌建立與品牌</text:span></text:p>
          </table:table-cell>
          <table:table-cell table:style-name="TableCell316">
            <text:p text:style-name="P317">□01所有</text:p>
          </table:table-cell>
          <table:table-cell table:style-name="TableCell318">
            <text:p text:style-name="P319">□02行銷通路<text:s text:c="6"/></text:p>
          </table:table-cell>
          <table:table-cell table:style-name="TableCell320">
            <text:p text:style-name="P321">□03市場行銷策略規劃</text:p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08</text:span><text:span text:style-name="T326">投資管理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□10投資分析<text:s text:c="6"/></text:p>
            <text:p text:style-name="P334">□14企業策略規劃</text:p>
          </table:table-cell>
          <table:table-cell table:style-name="TableCell335">
            <text:p text:style-name="P336">□11產業分析<text:s/></text:p>
          </table:table-cell>
          <table:table-cell table:style-name="TableCell337">
            <text:p text:style-name="P338">□12創業投資</text:p>
          </table:table-cell>
          <table:table-cell table:style-name="TableCell339">
            <text:p text:style-name="P340">□13投資管理</text:p>
            <text:p text:style-name="P341"/>
          </table:table-cell>
        </table:table-row>
        <table:table-row table:style-name="TableRow342">
          <table:table-cell table:style-name="TableCell343">
            <text:p text:style-name="P344">09技術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□10技術移轉<text:s text:c="2"/></text:p>
          </table:table-cell>
          <table:table-cell table:style-name="TableCell354">
            <text:p text:style-name="P355">□11技術分析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4-03-13T06:04:00Z</meta:creation-date>
    <dc:date>2024-03-13T06:05:00Z</dc:date>
    <meta:template xlink:href="Normal" xlink:type="simple"/>
    <meta:editing-cycles>3</meta:editing-cycles>
    <meta:editing-duration>PT60S</meta:editing-duration>
    <meta:document-statistic meta:page-count="2" meta:paragraph-count="3" meta:word-count="261" meta:character-count="1747" meta:row-count="12" meta:non-whitespace-character-count="1489"/>
  </office:meta>
</office:document-meta>
</file>