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457cm" fo:margin-right="0cm" fo:line-height="0.811cm" fo:text-align="justify" style:justify-single-word="false" fo:hyphenation-ladder-count="no-limit" fo:text-indent="-1.457cm" style:auto-text-indent="false" style:vertical-align="middle" style:snap-to-layout-grid="false"/>
      <style:text-properties style:font-name="標楷體" fo:font-size="14pt" style:font-name-asian="標楷體1" style:font-size-asian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3.507cm" fo:margin-right="0cm" fo:line-height="0.811cm" fo:text-align="justify" style:justify-single-word="false" fo:hyphenation-ladder-count="no-limit" fo:text-indent="-1.012cm" style:auto-text-indent="false" style:vertical-align="middle" style:snap-to-layout-grid="false"/>
      <style:text-properties style:font-name="標楷體" fo:font-size="14pt" style:font-name-asian="標楷體1" style:font-size-asian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4.568cm" fo:margin-right="0cm" fo:line-height="0.811cm" fo:text-align="justify" style:justify-single-word="false" fo:hyphenation-ladder-count="no-limit" fo:text-indent="-1.037cm" style:auto-text-indent="false" style:vertical-align="middle" style:snap-to-layout-grid="false"/>
      <style:text-properties style:font-name="標楷體" fo:font-size="14pt" style:font-name-asian="標楷體1" style:font-size-asian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503cm" fo:margin-right="0cm" fo:line-height="0.811cm" fo:text-align="justify" style:justify-single-word="false" fo:hyphenation-ladder-count="no-limit" fo:text-indent="1.012cm" style:auto-text-indent="false" style:vertical-align="middle" style:snap-to-layout-grid="false"/>
      <style:text-properties style:font-name="標楷體" fo:font-size="14pt" style:font-name-asian="標楷體1" style:font-size-asian="14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標楷體" fo:font-size="20pt" style:letter-kerning="false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商標規費收費標準</text:span><text:span text:style-name="T2">修正條文</text:span></text:p>
      <text:p text:style-name="P2"/>
      <text:p text:style-name="P3">第一條 <text:s text:c="3"/>本標準依商標法（以下簡稱本法）第一百零四條第二項規定訂定之。</text:p>
      <text:p text:style-name="P3">第二條 <text:s text:c="3"/>註冊申請費如下：</text:p>
      <text:p text:style-name="P4">一、商標或團體商標，依指定使用之商品或服務類別合併計收之，其各類之金額計算方式如下：</text:p>
      <text:p text:style-name="P5">(一)指定使用在第一類至第三十四類者，同類商品中指定使用之商品在二十個以下者，每類新臺幣三千元；商品超過二十個，每增加一個，加收新臺幣二百元。</text:p>
      <text:p text:style-name="P5">(二)指定使用在第三十五類至第四十五類者，每類新臺幣三千元。但指定使用在第三十五類之特定商品零售服務，超過五個者，每增加一個，加收新臺幣五百元。</text:p>
      <text:p text:style-name="P4">二、團體標章或證明標章，每件新臺幣五千元。</text:p>
      <text:p text:style-name="P6">依本法第十三條規定以電子方式申請商標註冊者，前項註冊申請費每件減收新臺幣三百元；其全部指定使用之商品或服務與電子申請系統參考名稱相同者，每類再減收新臺幣三百元。</text:p>
      <text:p text:style-name="P6">依本法第十九條第八項規定申請商標註冊之加速審查者，其加速審查費，每類加收新臺幣六千元。</text:p>
      <text:p text:style-name="P3">第三條 <text:s text:c="3"/>註冊費如下：</text:p>
      <text:p text:style-name="P4">一、商標或團體商標，每類新臺幣二千五百元。</text:p>
      <text:p text:style-name="P4">二、團體標章或證明標章，每件新臺幣二千五百元。</text:p>
      <text:p text:style-name="P6">本法中華民國一百年五月三十一日修正之條文施行前，註冊費已分二期繳納者，第二期應繳納之註冊費如下：</text:p>
      <text:p text:style-name="P4">一、商標或團體商標，每類新臺幣一千五百元。</text:p>
      <text:p text:style-name="P4">二、團體標章或證明標章，每件新臺幣一千五百元。</text:p>
      <text:p text:style-name="P3">第四條 <text:s text:c="3"/>申請延展註冊費如下：</text:p>
      <text:p text:style-name="P4">一、商標或團體商標，每類新臺幣四千元。</text:p>
      <text:p text:style-name="P4"><text:soft-page-break/>二、團體標章或證明標章，每件新臺幣四千元。</text:p>
      <text:p text:style-name="P6">延展註冊核准通知前撤回申請案者，得申請退還前項延展註冊費。</text:p>
      <text:p text:style-name="P3">第五條 <text:s text:c="3"/>申請分割費如下：</text:p>
      <text:p text:style-name="P4">一、註冊申請案，按分割後增加之件數，每件新臺幣二千元。</text:p>
      <text:p text:style-name="P4">二、商標權、證明標章權或團體商標權，按分割後增加之件數，每件新臺幣二千元。</text:p>
      <text:p text:style-name="P4">三、商標權、證明標章權或團體商標權，於異議、評定或廢止案件處分前申請分割者，依前款規定核計後，加收新臺幣二千元。</text:p>
      <text:p text:style-name="P3">第六條 <text:s text:c="3"/>其他申請費如下：</text:p>
      <text:p text:style-name="P4">一、申請變更註冊申請事項或註冊事項，每件新臺幣五百元；其於一變更申請案中同時申請變更多件相同事項者，依變更案件數計算之。</text:p>
      <text:p text:style-name="P4">二、申請減縮註冊商標所指定使用之商品或服務，每件新臺幣五百元。</text:p>
      <text:p text:style-name="P4">三、申請授權或再授權登記，每件新臺幣二千元；其於一授權登記申請案中同時申請授權多件相同事項者，依授權登記案件數計算之；如為再授權登記申請案者，亦同。</text:p>
      <text:p text:style-name="P4">四、申請廢止授權或再授權登記，每件新臺幣一千元。</text:p>
      <text:p text:style-name="P4">五、申請移轉登記，每件新臺幣二千元；其於一移轉登記申請案中同時申請移轉多件相同事項者，依移轉登記案件數計算之。</text:p>
      <text:p text:style-name="P4">六、申請質權設定登記，每件新臺幣二千元。</text:p>
      <text:p text:style-name="P4">七、申請質權消滅登記，每件新臺幣一千元。</text:p>
      <text:p text:style-name="P4">八、申請異議，每類新臺幣四千元。</text:p>
      <text:p text:style-name="P4">九、申請評定，每類新臺幣七千元。</text:p>
      <text:p text:style-name="P4">十、申請廢止，每類新臺幣七千元。</text:p>
      <text:p text:style-name="P4">十一、申請參加異議、評定或廢止，每件新臺幣二千元。</text:p>
      <text:p text:style-name="P4"><text:soft-page-break/>十二、申請發給各種證明書件，每份新臺幣五百元。</text:p>
      <text:p text:style-name="P4">十三、申請查閱案卷，每件新臺幣五百元。</text:p>
      <text:p text:style-name="P4">十四、申請商標代理人登錄或異動登錄，每件新臺幣五百元。</text:p>
      <text:p text:style-name="P3">第七條 <text:s text:c="3"/>申請補發或換發註冊證，每件新臺幣五百元。</text:p>
      <text:p text:style-name="P3">第八條 <text:s text:c="3"/>本標準自中華民國一百十三年五月一日施行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668林明賢</meta:initial-creator>
    <meta:editing-cycles>17</meta:editing-cycles>
    <meta:print-date>2024-04-22T07:19:00</meta:print-date>
    <meta:creation-date>2024-04-15T09:46:00</meta:creation-date>
    <dc:date>2024-04-25T17:49:03.450000000</dc:date>
    <meta:editing-duration>PT23M5S</meta:editing-duration>
    <meta:generator>LibreOffice/7.2.7.2$Windows_X86_64 LibreOffice_project/8d71d29d553c0f7dcbfa38fbfda25ee34cce99a2</meta:generator>
    <meta:document-statistic meta:table-count="0" meta:image-count="0" meta:object-count="0" meta:page-count="3" meta:paragraph-count="40" meta:word-count="1226" meta:character-count="1258" meta:non-whitespace-character-count="1226"/>
    <meta:user-defined meta:name="AppVersion">14.0000</meta:user-defined>
    <meta:template xlink:type="simple" xlink:actuate="onRequest" xlink:title="Normal" xlink:href=""/>
  </office:meta>
</office:document-meta>
</file>