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微軟正黑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9" style:family="paragraph" style:parent-style-name="Standard">
      <style:paragraph-properties fo:margin-top="0.318cm" fo:margin-bottom="0.318cm" style:contextual-spacing="false" style:line-height-at-least="0cm" fo:text-align="justify" style:justify-single-word="false" style:snap-to-layout-grid="false"/>
    </style:style>
    <style:style style:name="P10" style:family="paragraph" style:parent-style-name="Standard">
      <style:paragraph-properties fo:margin-left="1cm" fo:margin-right="0cm" fo:margin-top="0.318cm" fo:margin-bottom="0.318cm" style:contextual-spacing="false" style:line-height-at-least="0cm" fo:text-align="justify" style:justify-single-word="false" fo:text-indent="1.129cm" style:auto-text-indent="false" style:snap-to-layout-grid="false"/>
    </style:style>
    <style:style style:name="P11" style:family="paragraph" style:parent-style-name="Standard">
      <style:paragraph-properties fo:margin-left="1cm" fo:margin-right="0cm" fo:margin-top="0.318cm" fo:margin-bottom="0.318cm" style:contextual-spacing="false" style:line-height-at-leas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-asian="新細明體1"/>
    </style:style>
    <style:style style:name="T8" style:family="text">
      <style:text-properties fo:color="#000000" loext:opacity="100%" fo:font-size="36pt" fo:font-weight="bold" style:font-size-asian="36pt" style:font-weight-asian="bold" style:font-weight-complex="bold"/>
    </style:style>
    <style:style style:name="T9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0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1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style:font-name-asian="新細明體1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y="0.007cm" svg:width="7.303cm" svg:height="3.101cm" draw:z-index="2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 8995-3356；0926-231469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3年5月1</text:span><text:span text:style-name="T1">4</text:span><text:span text:style-name="T1">日(星期二)</text:span></text:p><text:p text:style-name="P2"><text:span text:style-name="T1">電子郵件：</text:span><text:span text:style-name="T6">tsairou816@cip.gov.tw</text:span></text:p><text:p text:style-name="P4"/></draw:text-box></draw:frame><text:span text:style-name="T13">原住民族委員會</text:span><text:span text:style-name="T5"> <text:s text:c="16"/></text:span></text:p>
      <text:p text:style-name="P5">【新聞稿】<text:span text:style-name="T5"> </text:span></text:p>
      <text:p text:style-name="P6"><draw:line text:anchor-type="char" draw:z-index="1" draw:name="Line 2" draw:style-name="gr1" draw:text-style-name="P13" svg:x1="0cm" svg:y1="0.284cm" svg:x2="17.463cm" svg:y2="0.279cm"><text:p/></draw:line><text:s/></text:p>
      <text:p text:style-name="P7"><text:span text:style-name="T10">「山芙蓉」感恩餐會</text:span></text:p>
      <text:p text:style-name="P7"><text:span text:style-name="T11">原民會百萬投資專業輔導 扶植企業10年有成！</text:span></text:p>
      <text:p text:style-name="P10"><text:span text:style-name="T14">原住民族委員會105年「臺灣原住民族精實創業輔導計畫」（即今創新創業輔導計畫－百萬創業計畫）受輔導企業「武茶事業有限公司」於昨日辦理感恩餐會，邀集在其創業期間給予他們協助、支持及鼓勵的朋友共襄盛舉，表達誠摯的謝意。</text:span></text:p>
      <text:p text:style-name="P10"><text:span text:style-name="T14">公司負責人武建剛是來自嘉義縣阿里山鄉的鄒族人，與妻子共同創業</text:span><text:span text:style-name="T14">販售阿里山高山茶</text:span><text:span text:style-name="T14">，</text:span><text:span text:style-name="T14">運用原住民族文化在阿里山打造亮點茶莊</text:span><text:span text:style-name="T14">-山芙蓉茶莊，並將</text:span><text:span text:style-name="T14">茶葉推廣</text:span><text:span text:style-name="T14">至</text:span><text:span text:style-name="T14">國際</text:span><text:span text:style-name="T14">。</text:span></text:p>
      <text:p text:style-name="P10"><text:span text:style-name="T14">原民會表示，創辦人於105年參與原民會的精實創業計畫，最終獲得新臺幣100萬元的創業金與6個月的專業輔導，創立融合</text:span><text:span text:style-name="T14">阿里山、鄒族、茶葉</text:span><text:span text:style-name="T14">等</text:span><text:span text:style-name="T14">三個元素</text:span><text:span text:style-name="T14">的山芙蓉茶莊，</text:span><text:span text:style-name="T14">使民眾走進店內</text:span><text:span text:style-name="T14">即能</text:span><text:span text:style-name="T14">感受原住民族</text:span><text:span text:style-name="T14">文化</text:span><text:span text:style-name="T14">氣息</text:span><text:span text:style-name="T14">。近年山芙蓉更積極拓展海外市場，讓更多海外人士能品味優質的臺灣高山茶。</text:span></text:p>
      <text:p text:style-name="P10"><text:span text:style-name="T14">原民會進一步指出，百萬創業計畫自104年起至今邁入第10個年頭，除了提供優勝團隊最高100萬元之創業金，並輔以創業培訓課程及</text:span><text:span text:style-name="T14">顧問</text:span><text:span text:style-name="T14">團隊的專業輔導，協助族人站穩營運腳步，並透過一系列的創新創業輔導計畫，讓族人圓夢的同時，也能協助企業創造利潤進而永續發展，開展原住民族產業的無限可能。</text:span></text:p>
      <text:p text:style-name="P11"/>
      <text:p text:style-name="P9"><text:span text:style-name="T19">業務承辦人：</text:span><text:span text:style-name="T19">何季貞</text:span><text:span text:style-name="T14">科員</text:span></text:p>
      <text:p text:style-name="P8"><text:span text:style-name="T19">連絡電話：</text:span><text:span text:style-name="T19">02-8995324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微軟正黑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微軟正黑體" style:font-family-generic="modern" fo:font-size="12.5pt" style:letter-kerning="false" style:font-name-asian="華康粗黑體" style:font-family-asian="華康粗黑體, 微軟正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, 微軟正黑體" style:font-family-generic-asian="script" style:font-size-asian="16pt" style:font-name-complex="Arial1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微軟正黑體" style:font-family-generic="script" fo:font-weight="bold" style:letter-kerning="false" style:font-name-asian="標楷體" style:font-family-asian="標楷體, 微軟正黑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微軟正黑體" style:font-family-generic="script" fo:font-size="16pt" style:letter-kerning="false" style:font-name-asian="標楷體" style:font-family-asian="標楷體, 微軟正黑體" style:font-family-generic-asian="script" style:font-size-asian="16pt" style:font-name-complex="標楷體" style:font-family-complex="標楷體, 微軟正黑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family-generic="script" fo:font-size="12pt" fo:language="en" fo:country="US" style:font-name-asian="標楷體" style:font-family-asian="標楷體, 微軟正黑體" style:font-family-generic-asian="script" style:font-size-asian="12pt" style:language-asian="zh" style:country-asian="TW" style:font-name-complex="標楷體" style:font-family-complex="標楷體, 微軟正黑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1" fo:font-family="新細明體, PMingLiU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, 微軟正黑體" style:font-family-generic="script" fo:font-size="16pt" fo:font-weight="normal" style:font-name-asian="標楷體" style:font-family-asian="標楷體, 微軟正黑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9pt" fo:letter-spacing="0.494cm" fo:font-style="normal" style:font-size-asian="9pt" style:font-style-asian="normal" style:font-name-complex="Arial1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76cm" svg:height="1.378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5-10T09:31:00</meta:creation-date>
    <dc:creator>yualin gen</dc:creator>
    <dc:date>2024-05-14T14:58:00</dc:date>
    <meta:print-date>2024-05-10T11:48:00</meta:print-date>
    <meta:editing-cycles>14</meta:editing-cycles>
    <meta:editing-duration>PT1H48M</meta:editing-duration>
    <meta:document-statistic meta:table-count="0" meta:image-count="1" meta:object-count="0" meta:page-count="1" meta:paragraph-count="18" meta:word-count="559" meta:character-count="668" meta:non-whitespace-character-count="637"/>
    <meta:generator>LibreOffice/7.1.4.2$Windows_X86_64 LibreOffice_project/a529a4fab45b75fefc5b6226684193eb000654f6</meta:generator>
  </office:meta>
</office:document-meta>
</file>