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in" fo:margin-right="-0.2368in" fo:text-indent="-0.393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5.9701in"/>
    </style:style>
    <style:style style:name="Table9" style:family="table">
      <style:table-properties style:width="7.325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27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0.0659in"/>
    </style:style>
    <style:style style:name="TableColumn26" style:family="table-column">
      <style:table-column-properties style:column-width="0.8201in"/>
    </style:style>
    <style:style style:name="TableColumn27" style:family="table-column">
      <style:table-column-properties style:column-width="0.7701in"/>
    </style:style>
    <style:style style:name="TableColumn28" style:family="table-column">
      <style:table-column-properties style:column-width="0.1152in"/>
    </style:style>
    <style:style style:name="TableColumn29" style:family="table-column">
      <style:table-column-properties style:column-width="2.1319in"/>
    </style:style>
    <style:style style:name="Table22" style:family="table">
      <style:table-properties style:width="7.325in" fo:margin-left="0in" table:align="center"/>
    </style:style>
    <style:style style:name="TableRow30" style:family="table-row">
      <style:table-row-properties style:min-row-height="0.42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23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23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5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23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23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777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423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P82" style:parent-style-name="內文" style:family="paragraph">
      <style:paragraph-properties fo:line-height="0.2777in"/>
      <style:text-properties style:font-name-asian="標楷體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Row84" style:family="table-row">
      <style:table-row-properties style:min-row-height="1.5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23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23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23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/>
    </style:style>
    <style:style style:name="P112" style:parent-style-name="內文" style:family="paragraph">
      <style:paragraph-properties fo:line-height="0.2777in"/>
      <style:text-properties style:font-name-asian="標楷體"/>
    </style:style>
    <style:style style:name="P113" style:parent-style-name="內文" style:family="paragraph">
      <style:paragraph-properties fo:line-height="0.2777in"/>
      <style:text-properties style:font-name-asian="標楷體"/>
    </style:style>
    <style:style style:name="TableRow114" style:family="table-row">
      <style:table-row-properties style:min-row-height="1.5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23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3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Row137" style:family="table-row">
      <style:table-row-properties style:min-row-height="0.423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-asian="標楷體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P144" style:parent-style-name="內文" style:family="paragraph">
      <style:paragraph-properties fo:line-height="0.2777in"/>
      <style:text-properties style:font-name-asian="標楷體"/>
    </style:style>
    <style:style style:name="TableRow145" style:family="table-row">
      <style:table-row-properties style:min-row-height="1.5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 text:c="2"/></text:span><text:span text:style-name="T4">縣市中小企業榮譽指導員</text:span><text:span text:style-name="T5">(</text:span><text:span text:style-name="T6">企業服務志工</text:span><text:span text:style-name="T7">)</text:span><text:span text:style-name="T8">團體獎項參選資料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繳交</text:p>
            <text:p text:style-name="P15">證明文件與</text:p>
            <text:p text:style-name="P16">注意事項</text:p>
          </table:table-cell>
          <table:table-cell table:style-name="TableCell17">
            <text:p text:style-name="P18">□推薦表以標楷體12字型，固定行高，行距：20pt，直式橫書繕打</text:p>
            <text:p text:style-name="P19">□每個項目服務照片至多2張(可上傳至系統)</text:p>
            <text:p text:style-name="P20">□書面報告：組織功能、教育訓練、服務績效、創新服務等，勿超過10頁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統流水編號</text:p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>活動日期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服務項目</text:p>
          </table:table-cell>
          <table:table-cell table:style-name="TableCell42" table:number-columns-spanned="6">
            <text:p text:style-name="P43">特色創新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具體服務</text:p>
            <text:p text:style-name="P47">事蹟貢獻</text:p>
            <text:p text:style-name="P48"/>
          </table:table-cell>
          <table:table-cell table:style-name="TableCell49" table:number-columns-spanned="6">
            <text:p text:style-name="P50">（請摘要說明志工團隊推動志願服務之優良事蹟、具體貢獻，例如：透過座談會、論壇及服務活動建構、辦理創新之志願服務活動，可以感人小故事撰寫，字數限1,500字內，表格不敷使用可自行增加）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服務照片</text:p>
            <text:p text:style-name="P56">(含圖片說明)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系統流水編號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活動日期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服務項目</text:p>
          </table:table-cell>
          <table:table-cell table:style-name="TableCell73" table:number-columns-spanned="6">
            <text:p text:style-name="P74"><text:span text:style-name="T75">團隊合作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具體服務</text:p>
            <text:p text:style-name="P79">事蹟貢獻</text:p>
          </table:table-cell>
          <table:table-cell table:style-name="TableCell80" table:number-columns-spanned="6">
            <text:p text:style-name="P81">（請摘要說明志工團隊推動志願服務之優良事蹟、具體貢獻，例如：充分發揮團隊合作精神及與服務中心合作無間等事蹟，可以感人小故事撰寫，字數限1,500字內，表格不敷使用可自行增加）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>
            <text:p text:style-name="P86">服務照片</text:p>
            <text:p text:style-name="P87">(含圖片說明)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系統流水編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活動日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服務項目</text:p>
          </table:table-cell>
          <table:table-cell table:style-name="TableCell104" table:number-columns-spanned="6">
            <text:p text:style-name="P105">政策特別奉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具體服務</text:p>
            <text:p text:style-name="P109">事蹟貢獻</text:p>
          </table:table-cell>
          <table:table-cell table:style-name="TableCell110" table:number-columns-spanned="6">
            <text:p text:style-name="P111">（請摘要說明志工團隊推動志願服務之優良事蹟、具體貢獻，例如：結合中央及地方資源，透過辦理各類型活動及服務，向中小企業宣導政府政令或協助重大災害受災企業具有特別貢獻者，可以感人小故事撰寫，字數限1,500字內，表格不敷使用可自行增加）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服務照片</text:p>
            <text:p text:style-name="P117">(含圖片說明)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統流水編號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活動日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服務項目</text:p>
          </table:table-cell>
          <table:table-cell table:style-name="TableCell134" table:number-columns-spanned="6">
            <text:p text:style-name="P135"><text:span text:style-name="T136">服務進步卓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具體服務</text:p>
            <text:p text:style-name="P140">事蹟貢獻</text:p>
          </table:table-cell>
          <table:table-cell table:style-name="TableCell141" table:number-columns-spanned="6">
            <text:p text:style-name="P142">（請摘要說明志工團隊推動志願服務之優良事蹟、具體貢獻，例如：加值過去服務經歷，顯著提升過去服務效益，可以感人小故事撰寫，字數限1,500字內，表格不敷使用可自行增加）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服務照片</text:p>
            <text:p text:style-name="P148">(含圖片說明)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民國管理科學學會 社團法人</meta:initial-creator>
    <dc:creator>中華民國管理科學學會 社團法人</dc:creator>
    <meta:creation-date>2024-10-01T04:01:00Z</meta:creation-date>
    <dc:date>2024-10-01T04:01:00Z</dc:date>
    <meta:template xlink:href="Normal.dotm" xlink:type="simple"/>
    <meta:editing-cycles>2</meta:editing-cycles>
    <meta:editing-duration>PT60S</meta:editing-duration>
    <meta:document-statistic meta:page-count="3" meta:paragraph-count="1" meta:word-count="111" meta:character-count="748" meta:row-count="5" meta:non-whitespace-character-count="638"/>
  </office:meta>
</office:document-meta>
</file>