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6., 微軟正黑體" svg:font-family="標楷體6., 微軟正黑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38">
      <text:list-level-style-number text:level="1" text:style-name="WW_CharLFO38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38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38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38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1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6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7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2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3" text:style-name="WW_CharLFO48LVL3" text:bullet-char="※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Yu Mincho"/>
      </text:list-level-style-bullet>
      <text:list-level-style-number text:level="4" style:num-suffix="." style:num-list-format-name="NLF1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9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49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49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49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5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5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1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1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1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1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style:num-suffix="." style:num-list-format-name="NLF14" style:num-format="1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2" text:style-name="WW_CharLFO52LVL2" style:num-prefix="(" style:num-suffix=")" style:num-list-format-name="NLF14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</text:list-style>
    <text:list-style style:name="LFO5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4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4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4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4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5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1">
      <text:list-level-style-number text:level="1" text:style-name="WW_CharLFO61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1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1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1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1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2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top="0.0833in" fo:margin-bottom="0.0833in" fo:line-height="0.3472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margin-top="0.0833in" fo:margin-bottom="0.0833in" fo:line-height="0.3472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top="0.0833in" fo:margin-bottom="0.0833in" fo:line-height="0.3472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margin-top="0.1666in" fo:margin-bottom="0.1666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family="paragraph">
      <style:paragraph-properties fo:widows="2" fo:orphans="2" fo:text-align="justify" style:vertical-align="auto" fo:margin-top="0.0833in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widows="2" fo:orphans="2" fo:text-align="justify" style:vertical-align="auto" fo:margin-top="0.0833in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style:vertical-align="auto" fo:margin-top="0.0833in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style:vertical-align="auto" fo:margin-top="0.0833in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fo:widows="2" fo:orphans="2" fo:text-align="justify" style:vertical-align="auto" fo:margin-top="0.0833in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widows="2" fo:orphans="2" fo:text-align="justify" style:vertical-align="auto" fo:margin-top="0.0833in" fo:line-height="0.305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top="0.25in" fo:line-height="0.3055in" fo:margin-left="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22" style:parent-style-name="Standard" style:family="paragraph">
      <style:paragraph-properties fo:text-align="justify" fo:line-height="0.3055in" fo:margin-left="0.6666in">
        <style:tab-stops/>
      </style:paragraph-properties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23" style:parent-style-name="Standard" style:family="paragraph">
      <style:paragraph-properties fo:margin-top="0.1666in" fo:line-height="0.3055in" fo:margin-left="0.165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" style:parent-style-name="Standard" style:family="paragraph">
      <style:paragraph-properties fo:text-align="center" fo:margin-top="0.25in" fo:line-height="0.3055in" fo:margin-left="0.165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2592749"/><text:bookmark-start text:name="_Hlk2592925"/>【附件1】</text:p>
      <text:p text:style-name="P4"><text:bookmark-end text:name="_Hlk2592749"/><text:bookmark-end text:name="_Hlk2592925"/>經濟部中小及新創企業署<text:bookmark-start text:name="_Hlk2162079"/></text:p>
      <text:p text:style-name="P5">115年度臺灣女性創業學院－企業及徵選企業代表</text:p>
      <text:p text:style-name="P6">聲明切結書</text:p>
      <text:p text:style-name="P7"><text:bookmark-start text:name="_Hlk2162105"/><text:bookmark-end text:name="_Hlk2162079"/><text:span text:style-name="T8">本人</text:span><text:span text:style-name="T9"><text:s text:c="28"/></text:span><text:span text:style-name="T10">，</text:span><text:span text:style-name="T11">參選「</text:span><text:span text:style-name="T12">115</text:span><text:span text:style-name="T13">年度臺灣女性創業學院」，對下列事項已充分瞭解，並承諾遵守相關規範：</text:span></text:p>
      <text:list text:style-name="WW8Num20">
        <text:list-item text:start-value="1">
          <text:p text:style-name="P14">本人及所設立之企業絕無侵犯他人專利、著作權等智慧財產權，相關申請文件及法定文件亦無任何抄襲、變造、填寫不實等情事。若經查證有違反規定或不實陳述者，或有違反法令或其他爭議事件，以致影響社會安全及本計畫形象者，同意退出115年度臺灣女性創業學院，且無條件放棄資格，並願負相關法律責任。</text:p>
        </text:list-item>
        <text:list-item>
          <text:p text:style-name="P15"><text:bookmark-start text:name="_Hlk192075648"/>本人將配合完成徵選簡章第參項所載之結業資格</text:p>
        </text:list-item>
        <text:list-item>
          <text:p text:style-name="P16">本人願遵守「經濟部中小及新創企業署<text:s/>115年度臺灣女性創業學院徵選簡章」及核准時所為之附款規定。如有虛偽或隱匿，願受法律制裁。如核准後發現申請書件填報不實，主管單位得廢止或撤銷資格。</text:p>
        </text:list-item>
        <text:list-item>
          <text:p text:style-name="P17">參加本學院之企業應遵守所有相關規定，並於結業後提供公司營運發展概況。此外，入選學員應配合本學院工作團隊進行後續追蹤及相關研究訪談，以協助計畫評估與成效分析。</text:p>
        </text:list-item>
        <text:list-item>
          <text:p text:style-name="P18"><text:bookmark-end text:name="_Hlk192075648"/>本人願意配合後續追蹤與蒐集編製相關文宣品之義務，並同意執行單位使用企業產品及服務資訊，供後續行銷、計畫推廣及媒體曝光之使用。</text:p>
        </text:list-item>
        <text:list-item>
          <text:p text:style-name="P19">徵選學員送審資料概不退件，由本學院工作團隊統一保存。</text:p>
        </text:list-item>
      </text:list>
      <text:p text:style-name="P20">此致</text:p>
      <text:p text:style-name="P21">經濟部中小及新創企業署</text:p>
      <text:p text:style-name="P22">財團法人中山管理教育基金會</text:p>
      <text:p text:style-name="P23"><text:bookmark-start text:name="_Hlk2162125"/><text:bookmark-end text:name="_Hlk2162105"/>徵選企業代表人簽章：_______________________</text:p>
      <text:p text:style-name="P24"><text:span text:style-name="T25">中華民國</text:span><text:span text:style-name="T26"><text:s/>11</text:span><text:span text:style-name="T27">5</text:span><text:span text:style-name="T28"><text:s/></text:span><text:span text:style-name="T29">年</text:span><text:span text:style-name="T30">　</text:span><text:span text:style-name="T31">月</text:span><text:span text:style-name="T32">　</text:span><text:span text:style-name="T33"><text:s/></text:span><text:span text:style-name="T34">日</text:span></text:p>
      <text:p text:style-name="內文"><text:bookmark-end text:name="_Hlk2162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6., 微軟正黑體" svg:font-family="標楷體6., 微軟正黑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" style:display-name="標題" style:family="paragraph" style:parent-style-name="內文" style:next-style-name="標題3" style:default-outline-level="3">
      <style:paragraph-properties style:vertical-align="auto" fo:margin-bottom="0.0416in" fo:line-height="0.3055in"/>
      <style:text-properties style:font-name="Times New Roman" style:font-name-asian="標楷體" style:font-name-complex="Times New Roman" style:font-weight-complex="bold" fo:font-size="14pt" style:font-size-asian="14pt" style:font-size-complex="16pt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style:font-name-complex="Mangal" fo:font-weight="bold" style:font-weight-asian="bold" style:font-weight-complex="bold" fo:font-size="18pt" style:font-size-asian="18pt" style:font-size-complex="16pt" fo:hyphenate="true"/>
    </style:style>
    <style:style style:name="預設段落字型" style:display-name="預設段落字型" style:family="text"/>
    <style:style style:name="WW_CharLFO1LVL3" style:family="text">
      <style:text-properties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.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auto"/>
      <style:text-properties style:font-name="Times New Roman" style:font-name-asian="標楷體" style:font-name-complex="Times New Roman" fo:font-size="17pt" style:font-size-asian="17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微軟正黑體" style:font-name-asian="標楷體6., 微軟正黑體" style:font-name-complex="標楷體6., 微軟正黑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Arial Unicode MS" fo:color="#000000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font-name-complex="Times New Roman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style:font-name-complex="Times New Roman" fo:font-size="14pt" style:font-size-asian="14pt" style:font-size-complex="14pt"/>
    </style:style>
    <style:style style:name="WW8Num18z1" style:display-name="WW8Num18z1" style:family="text">
      <style:text-properties style:font-name-complex="Times New Roman" fo:font-size="14pt" style:font-size-asian="14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Arial Unicode MS" fo:color="#000000" fo:font-size="14pt" style:font-size-asian="14pt" style:font-size-complex="14pt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-asian="標楷體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4pt" style:font-size-asian="14pt" style:font-size-complex="14pt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asian="新細明體, PMingLiU" style:font-name-complex="Calibri" style:letter-kerning="false" fo:font-size="10pt" style:font-size-asian="10pt" style:font-size-complex="10pt"/>
    </style:style>
    <style:style style:name="未解析的提及1" style:display-name="未解析的提及1" style:family="text">
      <style:text-properties fo:color="#605E5C" fo:background-color="#E1DFDD"/>
    </style:style>
    <style:style style:name="本文字元" style:display-name="本文 字元" style:family="text">
      <style:text-properties style:font-name="Times New Roman" style:font-name-asian="標楷體" style:font-name-complex="Times New Roman" fo:font-size="17pt" style:font-size-asian="17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false" fo:font-size="9pt" style:font-size-asian="9pt" style:font-size-complex="9pt"/>
    </style:style>
    <style:style style:name="未解析的提及2" style:display-name="未解析的提及2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, PMingLiU" style:font-name-complex="Calibri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新細明體, PMingLiU" style:font-name-complex="Calibri" style:letter-kerning="false" style:font-size-complex="12pt"/>
    </style:style>
    <style:style style:name="註解主旨字元" style:display-name="註解主旨 字元" style:family="text">
      <style:text-properties style:font-name="Calibri" style:font-name-asian="新細明體, PMingLiU" style:font-name-complex="Calibri" fo:font-weight="bold" style:font-weight-asian="bold" style:font-weight-complex="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4" style:display-name="未解析的提及4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5" style:display-name="未解析的提及5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Calibri" style:font-name-asian="新細明體, PMingLiU" style:font-name-complex="Calibri" style:language-complex="ar" style:country-complex="SA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cf01" style:display-name="cf01" style:family="text" style:parent-style-name="預設段落字型">
      <style:text-properties style:font-name="Microsoft JhengHei UI" style:font-name-asian="Microsoft JhengHei UI" fo:font-size="9pt" style:font-size-asian="9pt" style:font-size-complex="9pt" fo:background-color="#FFFF00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style:style style:name="未解析的提及6" style:display-name="未解析的提及6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snap-to-layout-grid="false"/>
      <style:text-properties style:font-name-complex="Mangal" fo:font-size="10pt" style:font-size-asian="10pt" style:font-size-complex="9pt" fo:hyphenate="true"/>
    </style:style>
    <style:style style:name="註腳文字字元" style:display-name="註腳文字 字元" style:family="text" style:parent-style-name="預設段落字型">
      <style:text-properties style:font-name-complex="Mangal"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6pt" style:language-complex="ar" style:country-complex="SA"/>
    </style:style>
    <style:style style:name="標題3字元" style:display-name="標題 3 字元" style:family="text" style:parent-style-name="預設段落字型">
      <style:text-properties style:font-name="Aptos Display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WW_CharLFO2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2" style:num-format="壱, 弐, 参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suffix="." style:num-list-format-name="NLF3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bullet text:level="2" text:style-name="WW_CharLFO4LVL2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text:list-style style:name="WW8Num4" style:display-name="WW8Num4">
      <text:list-level-style-number text:level="1" text:style-name="WW_CharLFO5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color="#000000" fo:font-size="16pt" style:font-size-asian="16pt" style:font-size-complex="16pt"/>
    </style:style>
    <text:list-style style:name="WW8Num5" style:display-name="WW8Num5">
      <text:list-level-style-number text:level="1" text:style-name="WW_CharLFO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壱, 弐, 参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Arial Unicode MS" fo:color="#000000" fo:font-size="14pt" style:font-size-asian="14pt"/>
    </style:style>
    <text:list-style style:name="WW8Num7" style:display-name="WW8Num7">
      <text:list-level-style-number text:level="1" text:style-name="WW_CharLFO8LVL1" style:num-suffix="." style:num-list-format-name="NLF2" style:num-format="一, 二, 三, ..." text:start-value="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Arial Unicode MS" fo:color="#000000" fo:font-size="14pt" style:font-size-asian="14pt" style:font-size-complex="14pt"/>
    </style:style>
    <text:list-style style:name="WW8Num8" style:display-name="WW8Num8">
      <text:list-level-style-number text:level="1" text:style-name="WW_CharLFO9LVL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0LVL1" style:family="text">
      <style:text-properties style:font-name-asian="標楷體" style:font-name-complex="Times New Roman" fo:font-size="14pt" style:font-size-asian="14pt" style:font-size-complex="14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2" style:num-format="壱, 弐, 参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2" style:display-name="WW8Num12">
      <text:list-level-style-number text:level="1" text:style-name="WW_CharLFO13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text:list-style style:name="WW8Num14" style:display-name="WW8Num14">
      <text:list-level-style-number text:level="1" text:style-name="WW_CharLFO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style:font-name-complex="Times New Roman" fo:font-size="14pt" style:font-size-asian="14pt" style:font-size-complex="14pt"/>
    </style:style>
    <text:list-style style:name="WW8Num15" style:display-name="WW8Num15">
      <text:list-level-style-number text:level="1" text:style-name="WW_CharLFO16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list-format-name="NLF4" style:num-format="一, 二, 三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pre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2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WW_CharLFO19LVL1" style:family="text">
      <style:text-properties style:font-name-asian="標楷體" style:font-name-complex="Times New Roman" fo:font-size="14pt" style:font-size-asian="14pt" style:font-size-complex="14pt"/>
    </style:style>
    <style:style style:name="WW_CharLFO19LVL2" style:family="text">
      <style:text-properties style:font-name-complex="Times New Roman" fo:font-size="14pt" style:font-size-asian="14pt"/>
    </style:style>
    <text:list-style style:name="WW8Num18" style:display-name="WW8Num18">
      <text:list-level-style-number text:level="1" text:style-name="WW_CharLFO19LVL1" style:num-suffix="、" style:num-list-format-name="NLF5" style:num-format="一, 二, 三, ...">
        <style:list-level-properties text:space-before="3.15in" text:min-label-width="0.3333in" text:list-level-position-and-space-mode="label-alignment">
          <style:list-level-label-alignment text:label-followed-by="nothing" fo:margin-left="3.4833in" fo:text-indent="-0.3333in"/>
        </style:list-level-properties>
      </text:list-level-style-number>
      <text:list-level-style-number text:level="2" text:style-name="WW_CharLFO19LVL2" style:num-pre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)" style:num-list-format-name="NLF5" style:num-format="1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pre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8Num20" style:display-name="WW8Num20">
      <text:list-level-style-number text:level="1" text:style-name="WW_CharLFO21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style:font-name-complex="Arial Unicode MS" fo:color="#000000" fo:font-size="14pt" style:font-size-asian="14pt" style:font-size-complex="14pt" fo:language="en" fo:country="US"/>
    </style:style>
    <text:list-style style:name="WW8Num21" style:display-name="WW8Num21">
      <text:list-level-style-number text:level="1" text:style-name="WW_CharLFO22LVL1" style:num-suffix="、" style:num-list-format-name="NLF1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2" style:num-format="一, 二, 三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6LVL1" style:num-suffix="、" style:num-list-format-name="NLF1" style:num-format="一, 二, 三, ...">
        <style:list-level-properties text:space-before="3.1506in" text:min-label-width="0.3333in" text:list-level-position-and-space-mode="label-alignment">
          <style:list-level-label-alignment text:label-followed-by="nothing" fo:margin-left="3.484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2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28" style:display-name="WW8Num28">
      <text:list-level-style-number text:level="1" text:style-name="WW_CharLFO29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6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." style:num-list-format-name="NLF6" style:num-format="壱, 弐, 参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、" style:num-list-format-name="NLF6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29" style:display-name="WW8Num29">
      <text:list-level-style-number text:level="1" text:style-name="WW_CharLFO30LVL1" style:num-suffix="." style:num-list-format-name="NLF2" style:num-format="1">
        <style:list-level-properties text:space-before="0.2916in" text:min-label-width="0.3333in" text:list-level-position-and-space-mode="label-alignment">
          <style:list-level-label-alignment text:label-followed-by="nothing" fo:margin-left="0.625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WW_CharLFO31LVL1" style:family="text">
      <style:text-properties fo:font-size="14pt" style:font-size-asian="14pt" style:font-size-complex="14pt" fo:language="en" fo:country="US"/>
    </style:style>
    <text:list-style style:name="WW8Num30" style:display-name="WW8Num30">
      <text:list-level-style-number text:level="1" text:style-name="WW_CharLFO31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2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4LVL1" style:family="text">
      <style:text-properties fo:font-weight="bold" style:font-weight-asian="bold" fo:color="#000000" fo:font-size="14pt" style:font-size-asian="14pt" style:font-size-complex="14pt"/>
    </style:style>
    <text:list-style style:name="WWNum2" style:display-name="WWNum2">
      <text:list-level-style-number text:level="1" text:style-name="WW_CharLFO3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text:list-style style:name="WWNum8" style:display-name="WWNum8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fo:color="#000000" fo:font-size="12pt" style:font-size-asian="12pt" style:font-size-complex="12pt"/>
    </style:style>
    <text:list-style style:name="WWNum9" style:display-name="WWNum9">
      <text:list-level-style-number text:level="1" text:style-name="WW_CharLFO36LVL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 style:use-window-font-color="true" style:text-underline-type="none"/>
    </style:style>
    <text:list-style style:name="WWNum24" style:display-name="WWNum24">
      <text:list-level-style-number text:level="1" text:style-name="WW_CharLFO37LVL1" style:num-suffix=")" style:num-list-format-name="NLF7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、" style:num-list-format-name="NLF7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prefix="." style:num-list-format-name="NLF7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prefix="." style:num-list-format-name="NLF7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prefix="、" style:num-list-format-name="NLF7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prefix="." style:num-list-format-name="NLF7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prefix="." style:num-list-format-name="NLF7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prefix="、" style:num-list-format-name="NLF7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prefix="." style:num-list-format-name="NLF7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complex="Mangal" style:font-size-complex="10.5pt" fo:hyphenate="true"/>
    </style:style>
    <style:style style:name="章節附註文字字元" style:display-name="章節附註文字 字元" style:family="text" style:parent-style-name="預設段落字型">
      <style:text-properties style:font-name-complex="Mangal" style:font-size-complex="10.5pt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_1">
      <text:outline-level-style text:level="3" text:style-name="WW_CharOUTLINELVL3" style:num-prefix="." style:num-list-format-name="NLF8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38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38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38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38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2pt"/>
    </style:style>
    <style:style style:name="WW_CharLFO38LVL5" style:family="text">
      <style:text-properties fo:font-size="14pt" style:font-size-asian="14pt" style:font-size-complex="14pt"/>
    </style:style>
    <style:style style:name="WW_CharLFO44LVL1" style:family="text">
      <style:text-properties style:font-name-asian="標楷體" style:font-name-complex="Times New Roman" fo:font-size="14pt" style:font-size-asian="14pt" style:font-size-complex="14pt"/>
    </style:style>
    <style:style style:name="WW_CharLFO44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48LVL3" style:family="text">
      <style:text-properties style:font-name="Yu Mincho" style:font-name-asian="Yu Mincho" style:font-name-complex="Arial Unicode MS"/>
    </style:style>
    <style:style style:name="WW_CharLFO49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4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4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49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49LVL5" style:family="text">
      <style:text-properties fo:font-size="14pt" style:font-size-asian="14pt" style:font-size-complex="14pt"/>
    </style:style>
    <style:style style:name="WW_CharLFO50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5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5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156082" style:text-position="0% 100%" fo:font-size="14pt" style:font-size-asian="14pt"/>
    </style:style>
    <style:style style:name="WW_CharLFO50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font-size-complex="12pt"/>
    </style:style>
    <style:style style:name="WW_CharLFO50LVL5" style:family="text">
      <style:text-properties fo:font-size="14pt" style:font-size-asian="14pt" style:font-size-complex="14pt"/>
    </style:style>
    <style:style style:name="WW_CharLFO5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2pt" style:font-size-asian="12pt" style:font-size-complex="12pt" fo:language="en" fo:country="US"/>
    </style:style>
    <style:style style:name="WW_CharLFO5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1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1LVL5" style:family="text">
      <style:text-properties fo:font-size="14pt" style:font-size-asian="14pt" style:font-size-complex="14pt"/>
    </style:style>
    <style:style style:name="WW_CharLFO52LVL2" style:family="text">
      <style:text-properties style:font-name="標楷體" style:font-name-asian="標楷體"/>
    </style:style>
    <style:style style:name="WW_CharLFO54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5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54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1pt"/>
    </style:style>
    <style:style style:name="WW_CharLFO54LVL5" style:family="text">
      <style:text-properties fo:font-size="14pt" style:font-size-asian="14pt" style:font-size-complex="14pt"/>
    </style:style>
    <style:style style:name="WW_CharLFO56LVL1" style:family="text">
      <style:text-properties style:font-name="標楷體" style:font-name-asian="標楷體"/>
    </style:style>
    <style:style style:name="WW_CharLFO57LVL1" style:family="text">
      <style:text-properties style:font-name="標楷體" style:font-name-asian="標楷體"/>
    </style:style>
    <style:style style:name="WW_CharLFO58LVL1" style:family="text">
      <style:text-properties style:font-name-asian="標楷體" style:font-name-complex="Times New Roman" fo:font-size="14pt" style:font-size-asian="14pt" style:font-size-complex="14pt"/>
    </style:style>
    <style:style style:name="WW_CharLFO58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/>
    </style:style>
    <style:style style:name="WW_CharLFO60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6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6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156082" style:text-position="0% 100%" fo:font-size="14pt" style:font-size-asian="14pt"/>
    </style:style>
    <style:style style:name="WW_CharLFO60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font-size-complex="12pt"/>
    </style:style>
    <style:style style:name="WW_CharLFO60LVL5" style:family="text">
      <style:text-properties fo:font-size="14pt" style:font-size-asian="14pt" style:font-size-complex="14pt"/>
    </style:style>
    <style:style style:name="WW_CharLFO6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 fo:language="en" fo:country="US"/>
    </style:style>
    <style:style style:name="WW_CharLFO6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/>
    </style:style>
    <style:style style:name="WW_CharLFO6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156082" style:text-position="0% 100%" fo:font-size="14pt" style:font-size-asian="14pt"/>
    </style:style>
    <style:style style:name="WW_CharLFO61LVL4" style:family="text">
      <style:text-properties style:font-name="Times New Roman" style:font-name-asian="新細明體-ExtB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font-size-complex="12pt"/>
    </style:style>
    <style:style style:name="WW_CharLFO61LVL5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8">
      <text:list-level-style-number text:level="1" text:style-name="WW_CharLFO38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8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38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38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38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1" style:num-format="1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46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7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48">
      <text:list-level-style-number text:level="1" style:num-prefix="(" style:num-suffix=")" style:num-list-format-name="NLF12" style:num-format="一, 十, 一百(繁), ...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3" text:style-name="WW_CharLFO48LVL3" text:bullet-char="※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Yu Mincho"/>
      </text:list-level-style-bullet>
      <text:list-level-style-number text:level="4" style:num-suffix="." style:num-list-format-name="NLF12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9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49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49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49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0">
      <text:list-level-style-number text:level="1" text:style-name="WW_CharLFO5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5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5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1">
      <text:list-level-style-number text:level="1" text:style-name="WW_CharLFO51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1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1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1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1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2">
      <text:list-level-style-number text:level="1" style:num-suffix="." style:num-list-format-name="NLF14" style:num-format="1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2" text:style-name="WW_CharLFO52LVL2" style:num-prefix="(" style:num-suffix=")" style:num-list-format-name="NLF14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</text:list-style>
    <text:list-style style:name="LFO53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list-format-name="NLF9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4LVL2" style:num-suffix="、" style:num-list-format-name="NLF9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54LVL3" style:num-prefix="(" style:num-suffix="). " style:num-list-format-name="NLF9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4" text:style-name="WW_CharLFO54LVL4" style:num-suffix="." style:num-list-format-name="NLF9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5" text:style-name="WW_CharLFO54LVL5" style:num-prefix="()." style:num-list-format-name="NLF9" style:num-format="1">
        <style:list-level-properties text:space-before="0.6895in" text:min-label-width="0.5902in" text:list-level-position-and-space-mode="label-alignment">
          <style:list-level-label-alignment text:label-followed-by="listtab" fo:margin-left="1.2798in" fo:text-indent="-0.5902in"/>
        </style:list-level-properties>
      </text:list-level-style-number>
      <text:list-level-style-number text:level="6" style:num-prefix="." style:num-list-format-name="NLF9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9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9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5">
      <text:list-level-style-number text:level="1" style:num-suffix="." style:num-list-format-name="NLF11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5" style:num-format="一, 十, 一百(繁), ...">
        <style:list-level-properties text:space-before="0.852in" text:min-label-width="0.3229in" text:list-level-position-and-space-mode="label-alignment">
          <style:list-level-label-alignment text:label-followed-by="listtab" fo:margin-left="1.175in" fo:text-indent="-0.3229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list-format-name="NLF1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8LVL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0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0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0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0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1">
      <text:list-level-style-number text:level="1" text:style-name="WW_CharLFO61LVL1" style:num-suffix="、" style:num-list-format-name="NLF13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1LVL2" style:num-suffix="、" style:num-list-format-name="NLF13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text:style-name="WW_CharLFO61LVL3" style:num-prefix="(" style:num-suffix="). " style:num-list-format-name="NLF13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text:style-name="WW_CharLFO61LVL4" style:num-suffix="." style:num-list-format-name="NLF13" style:num-format="1">
        <style:list-level-properties text:space-before="6.1041in" text:min-label-width="0.3333in" text:list-level-position-and-space-mode="label-alignment">
          <style:list-level-label-alignment text:label-followed-by="listtab" fo:margin-left="6.4375in" fo:text-indent="-0.3333in"/>
        </style:list-level-properties>
      </text:list-level-style-number>
      <text:list-level-style-number text:level="5" text:style-name="WW_CharLFO61LVL5" style:num-prefix="(" style:num-suffix=")" style:num-list-format-name="NLF13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6" style:num-prefix="." style:num-list-format-name="NLF13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2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>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5">
      <number:num-list-label text:level="1"/>
      <number:text>%1%、</number:text>
      <number:num-list-label text:level="2"/>
      <number:text>.</number:text>
      <number:num-list-label text:level="3"/>
      <number:text>()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6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、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7">
      <number:num-list-label text:level="1"/>
      <number:text>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8">
      <number:num-list-label text:level="3"/>
      <number:text>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. </number:text>
      <number:num-list-label text:level="4"/>
      <number:text>%4%.</number:text>
      <number:num-list-label text:level="5"/>
      <number:text>().</number:text>
      <number:num-list-label text:level="6"/>
      <number:text>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%4%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(%3%). </number:text>
      <number:num-list-label text:level="4"/>
      <number:text>%4%.</number:text>
      <number:num-list-label text:level="5"/>
      <number:text>(%5%)</number:text>
      <number:num-list-label text:level="6"/>
      <number:text>.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wner</meta:initial-creator>
    <dc:creator>1090518</dc:creator>
    <meta:creation-date>2026-03-12T04:10:00Z</meta:creation-date>
    <dc:date>2026-03-12T04:10:00Z</dc:date>
    <meta:print-date>2026-03-02T01:16:00Z</meta:print-date>
    <meta:template xlink:href="Normal.dotm" xlink:type="simple"/>
    <meta:editing-cycles>2</meta:editing-cycles>
    <meta:editing-duration>PT60S</meta:editing-duration>
    <meta:user-defined meta:name="MSIP_Label_1665d9ee-429a-4d5f-97cc-cfb56e044a6e_Enabled">True</meta:user-defined>
    <meta:user-defined meta:name="MSIP_Label_1665d9ee-429a-4d5f-97cc-cfb56e044a6e_SiteId">66cf5074-5afe-48d1-a691-a12b2121f44b</meta:user-defined>
    <meta:user-defined meta:name="MSIP_Label_1665d9ee-429a-4d5f-97cc-cfb56e044a6e_Owner">LeeKYJ@state.gov</meta:user-defined>
    <meta:user-defined meta:name="MSIP_Label_1665d9ee-429a-4d5f-97cc-cfb56e044a6e_SetDate">2021-03-05T02:46:43.3612142Z</meta:user-defined>
    <meta:user-defined meta:name="MSIP_Label_1665d9ee-429a-4d5f-97cc-cfb56e044a6e_Name">Unclassified</meta:user-defined>
    <meta:user-defined meta:name="MSIP_Label_1665d9ee-429a-4d5f-97cc-cfb56e044a6e_Application">Microsoft Azure Information Protection</meta:user-defined>
    <meta:user-defined meta:name="MSIP_Label_1665d9ee-429a-4d5f-97cc-cfb56e044a6e_ActionId">14b7bc00-d39c-4189-a7bf-3ac96947a77e</meta:user-defined>
    <meta:user-defined meta:name="MSIP_Label_1665d9ee-429a-4d5f-97cc-cfb56e044a6e_Extended_MSFT_Method">Manual</meta:user-defined>
    <meta:user-defined meta:name="Sensitivity">Unclassified</meta:user-defined>
    <meta:document-statistic meta:page-count="1" meta:paragraph-count="1" meta:word-count="92" meta:character-count="622" meta:row-count="4" meta:non-whitespace-character-count="531"/>
  </office:meta>
</office:document-meta>
</file>