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Aptos" style:font-family-asian="Gen Jyuu Gothic Monospace Mediu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Aptos" style:font-family-asian="Gen Jyuu Gothic Monospace Mediu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Aptos" style:font-family-asian="Gen Jyuu Gothic Monospace Mediu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Aptos" style:font-family-asian="Gen Jyuu Gothic Monospace Mediu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Aptos" style:font-family-asian="Gen Jyuu Gothic Monospace Mediu" style:font-family-generic-asian="modern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8f92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cd7476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1e5e6b" style:text-line-through-type="none" style:text-line-through-style="none" style:text-line-through-width="auto" style:text-line-through-color="font-color" style:text-position="0% 100%" fo:font-family="Gen Jyuu Gothic Monospace Mediu" style:font-family-asian="Gen Jyuu Gothic Monospace Mediu" style:font-family-complex="Gen Jyuu Gothic Monospace Mediu" style:font-family-generic="modern" style:font-family-generic-asian="modern" style:font-family-generic-complex="modern" style:font-pitch="fixed" style:font-pitch-asian="fixed" style:font-pitch-complex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8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2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6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3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79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85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42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14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17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21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2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33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78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2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36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82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02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39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4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85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4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95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55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9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20">
      <text:list-level-style-bullet text:level="1" text:bullet-char="p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66" draw:master-page-name="Master1-Layout2-cust-1_自訂版面配置" presentation:presentation-page-layout-name="Master1-PPL2" draw:id="Slide-256">
        <draw:frame draw:id="id32" draw:style-name="a370" draw:name="投影片編號版面配置區 2" svg:x="9.41667in" svg:y="6.95139in" svg:width="3in" svg:height="0.39931in">
          <draw:text-box>
            <text:p text:style-name="a369" text:class-names="" text:cond-style-name=""><text:span text:style-name="a367" text:class-names=""><text:page-number style:num-format="1" text:fixed="false">1</text:page-number></text:span><text:span text:style-name="a368" text:class-names=""/></text:p>
          </draw:text-box>
          <svg:title/>
          <svg:desc/>
        </draw:frame>
        <draw:frame draw:id="id33" draw:style-name="a374" draw:name="文字方塊 1" svg:x="2.20952in" svg:y="0.87957in" svg:width="9.71428in" svg:height="1.21172in">
          <draw:text-box>
            <text:p text:style-name="a373" text:class-names="" text:cond-style-name=""><text:span text:style-name="a371" text:class-names="">簡報撰寫說明：</text:span><text:span text:style-name="a372" text:class-names=""/></text:p>
          </draw:text-box>
          <svg:title/>
          <svg:desc/>
        </draw:frame>
        <draw:frame draw:id="id34" draw:style-name="a403" draw:name="文字方塊 3" svg:x="1.30855in" svg:y="2.25298in" svg:width="10.76242in" svg:height="4.24102in">
          <draw:text-box>
            <text:list text:style-name="a378">
              <text:list-item>
                <text:p text:style-name="a377" text:class-names="" text:cond-style-name=""><text:span text:style-name="a375" text:class-names="">語言不限中英文皆可</text:span><text:span text:style-name="a376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79" text:class-names="">簡報內容需</text:span><text:span text:style-name="a380" text:class-names="">15</text:span><text:span text:style-name="a381" text:class-names="">頁以內（</text:span><text:span text:style-name="a382" text:class-names="">不含封面和封底）</text:span><text:span text:style-name="a383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6" text:class-names="">本簡報格式僅為參考使用，若已有企業既有格式可直接使用</text:span><text:span text:style-name="a387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0" text:class-names="">上傳檔案請以</text:span><text:span text:style-name="a391" text:class-names="">PDF</text:span><text:span text:style-name="a392" text:class-names="">格式提供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檔案大小不得超過</text:span><text:span text:style-name="a397" text:class-names="">20MB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簡報內容不得只有企業介紹，須包含以下幾頁的內容</text:span></text:p>
              </text:list-item>
            </text:list>
          </draw:text-box>
          <svg:title/>
          <svg:desc/>
        </draw:frame>
      </draw:page>
      <draw:page draw:name="Slide2" draw:style-name="a404" draw:master-page-name="Master1-Layout2-cust-1_自訂版面配置" presentation:presentation-page-layout-name="Master1-PPL2" draw:id="Slide-257">
        <draw:frame draw:id="id35" draw:style-name="a408" draw:name="投影片編號版面配置區 2" svg:x="9.41667in" svg:y="6.95139in" svg:width="3in" svg:height="0.39931in">
          <draw:text-box>
            <text:p text:style-name="a407" text:class-names="" text:cond-style-name=""><text:span text:style-name="a405" text:class-names=""><text:page-number style:num-format="1" text:fixed="false">2</text:page-number></text:span><text:span text:style-name="a406" text:class-names=""/></text:p>
          </draw:text-box>
          <svg:title/>
          <svg:desc/>
        </draw:frame>
        <draw:frame draw:id="id36" draw:style-name="a411" draw:name="文字方塊 1" svg:x="1.20238in" svg:y="1.09756in" svg:width="9.71428in" svg:height="0.70684in">
          <draw:text-box>
            <text:p text:style-name="a410" text:class-names="" text:cond-style-name=""><text:span text:style-name="a409" text:class-names="">企業基本概況與經營團隊能力</text:span></text:p>
          </draw:text-box>
          <svg:title/>
          <svg:desc/>
        </draw:frame>
        <draw:frame draw:id="id37" draw:style-name="a421" draw:name="文字方塊 3" svg:x="1.41764in" svg:y="1.80439in" svg:width="8.99533in" svg:height="2.15297in">
          <draw:text-box>
            <text:list text:style-name="a414">
              <text:list-item>
                <text:p text:style-name="a413" text:class-names="" text:cond-style-name=""><text:span text:style-name="a412" text:class-names="">企業背景、規模、產品與服務介紹及營運概況。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徵選企業代表及經營團隊的背景與優勢。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參與徵選動機及目的。</text:span></text:p>
              </text:list-item>
            </text:list>
          </draw:text-box>
          <svg:title/>
          <svg:desc/>
        </draw:frame>
      </draw:page>
      <draw:page draw:name="Slide3" draw:style-name="a422" draw:master-page-name="Master1-Layout2-cust-1_自訂版面配置" presentation:presentation-page-layout-name="Master1-PPL2" draw:id="Slide-258">
        <draw:frame draw:id="id38" draw:style-name="a426" draw:name="投影片編號版面配置區 2" svg:x="9.41667in" svg:y="6.95139in" svg:width="3in" svg:height="0.39931in">
          <draw:text-box>
            <text:p text:style-name="a425" text:class-names="" text:cond-style-name=""><text:span text:style-name="a423" text:class-names=""><text:page-number style:num-format="1" text:fixed="false">3</text:page-number></text:span><text:span text:style-name="a424" text:class-names=""/></text:p>
          </draw:text-box>
          <svg:title/>
          <svg:desc/>
        </draw:frame>
        <draw:frame draw:id="id39" draw:style-name="a430" draw:name="文字方塊 1" svg:x="1.20238in" svg:y="1.09756in" svg:width="9.71428in" svg:height="0.70684in">
          <draw:text-box>
            <text:p text:style-name="a429" text:class-names="" text:cond-style-name=""><text:span text:style-name="a427" text:class-names="">企業市場競爭力與發展潛力</text:span><text:span text:style-name="a428" text:class-names=""/></text:p>
          </draw:text-box>
          <svg:title/>
          <svg:desc/>
        </draw:frame>
        <draw:frame draw:id="id40" draw:style-name="a443" draw:name="文字方塊 3" svg:x="1.41764in" svg:y="1.80439in" svg:width="9.98236in" svg:height="4.27348in">
          <draw:text-box>
            <text:list text:style-name="a433">
              <text:list-item>
                <text:p text:style-name="a432" text:class-names="" text:cond-style-name=""><text:span text:style-name="a431" text:class-names="">產品、服務及商業模式的創新性與完整度。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企業競爭優勢，包含與競爭對手的區別、品牌經營、技術或是專利等企業已具備的競爭優勢。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市場拓展現況及未來拓展規劃與策略。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企業短中長期規劃，包括業務目標執行能力評估，短中長期發展或增資規劃，投資報酬與預估收益。</text:span></text:p>
              </text:list-item>
            </text:list>
          </draw:text-box>
          <svg:title/>
          <svg:desc/>
        </draw:frame>
      </draw:page>
      <draw:page draw:name="Slide4" draw:style-name="a444" draw:master-page-name="Master1-Layout2-cust-1_自訂版面配置" presentation:presentation-page-layout-name="Master1-PPL2" draw:id="Slide-259">
        <draw:frame draw:id="id41" draw:style-name="a448" draw:name="投影片編號版面配置區 2" svg:x="9.41667in" svg:y="6.95139in" svg:width="3in" svg:height="0.39931in">
          <draw:text-box>
            <text:p text:style-name="a447" text:class-names="" text:cond-style-name=""><text:span text:style-name="a445" text:class-names=""><text:page-number style:num-format="1" text:fixed="false">4</text:page-number></text:span><text:span text:style-name="a446" text:class-names=""/></text:p>
          </draw:text-box>
          <svg:title/>
          <svg:desc/>
        </draw:frame>
        <draw:frame draw:id="id42" draw:style-name="a452" draw:name="文字方塊 1" svg:x="1.20238in" svg:y="1.09756in" svg:width="9.71428in" svg:height="0.70684in">
          <draw:text-box>
            <text:p text:style-name="a451" text:class-names="" text:cond-style-name=""><text:span text:style-name="a449" text:class-names="">國際市場發展潛力</text:span><text:span text:style-name="a450" text:class-names=""/></text:p>
          </draw:text-box>
          <svg:title/>
          <svg:desc/>
        </draw:frame>
        <draw:frame draw:id="id43" draw:style-name="a459" draw:name="文字方塊 3" svg:x="1.41764in" svg:y="1.80439in" svg:width="10.99903in" svg:height="1.44614in">
          <draw:text-box>
            <text:list text:style-name="a455">
              <text:list-item>
                <text:p text:style-name="a454" text:class-names="" text:cond-style-name=""><text:span text:style-name="a453" text:class-names="">海外拓展現況與未來三年規劃。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海外拓展潛力，包含市場發展評估、驗證結果及競爭分析等。</text:span></text:p>
              </text:list-item>
            </text:list>
          </draw:text-box>
          <svg:title/>
          <svg:desc/>
        </draw:frame>
      </draw:page>
      <draw:page draw:name="Slide7" draw:style-name="a460" draw:master-page-name="Master1-Layout2-cust-1_自訂版面配置" presentation:presentation-page-layout-name="Master1-PPL2" draw:id="Slide-262">
        <draw:frame draw:id="id44" draw:style-name="a464" draw:name="投影片編號版面配置區 2" svg:x="9.41667in" svg:y="6.95139in" svg:width="3in" svg:height="0.39931in">
          <draw:text-box>
            <text:p text:style-name="a463" text:class-names="" text:cond-style-name=""><text:span text:style-name="a461" text:class-names=""><text:page-number style:num-format="1" text:fixed="false">5</text:page-number></text:span><text:span text:style-name="a462" text:class-names=""/></text:p>
          </draw:text-box>
          <svg:title/>
          <svg:desc/>
        </draw:frame>
        <draw:frame draw:id="id45" draw:style-name="a468" draw:name="文字方塊 1" svg:x="1.20238in" svg:y="1.09756in" svg:width="9.71428in" svg:height="0.70684in">
          <draw:text-box>
            <text:p text:style-name="a467" text:class-names="" text:cond-style-name=""><text:span text:style-name="a465" text:class-names="">科技應用能力</text:span><text:span text:style-name="a466" text:class-names=""/></text:p>
          </draw:text-box>
          <svg:title/>
          <svg:desc/>
        </draw:frame>
        <draw:frame draw:id="id46" draw:style-name="a486" draw:name="文字方塊 3" svg:x="1.41764in" svg:y="1.65609in" svg:width="10.99903in" svg:height="6.69124in">
          <draw:text-box>
            <text:list text:style-name="a472">
              <text:list-item>
                <text:p text:style-name="a471" text:class-names="" text:cond-style-name=""><text:span text:style-name="a469" text:class-names="">科技／數位應用成熟度與創新性：核心技術、關鍵數位工具、自有數據或智慧系統之建置與實際應用情形，包含技術之創新程度、差異化，以及對產品／服務價值提升、營運效率改善及產業發展所產生之具體效益。</text:span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商業化執行力與實績：技術成果之商業化推動能力與實際績效，包括專利布局完整性、專業或法規認證進度，以及技術成功轉化為市場應用、營收或合作案例之具體佐證。</text:span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規模化發展能力與全球擴張潛力：產品或服務之標準化程度、可複製與可擴充性，第三方驗證或公信力報告，進軍國際市場與長期成長之可行性。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</draw:page>
      <draw:page draw:name="Slide5" draw:style-name="a487" draw:master-page-name="Master1-Layout2-cust-1_自訂版面配置" presentation:presentation-page-layout-name="Master1-PPL2" draw:id="Slide-260">
        <draw:frame draw:id="id47" draw:style-name="a491" draw:name="投影片編號版面配置區 2" svg:x="9.41667in" svg:y="6.95139in" svg:width="3in" svg:height="0.39931in">
          <draw:text-box>
            <text:p text:style-name="a490" text:class-names="" text:cond-style-name=""><text:span text:style-name="a488" text:class-names=""><text:page-number style:num-format="1" text:fixed="false">6</text:page-number></text:span><text:span text:style-name="a489" text:class-names=""/></text:p>
          </draw:text-box>
          <svg:title/>
          <svg:desc/>
        </draw:frame>
        <draw:frame draw:id="id48" draw:style-name="a495" draw:name="文字方塊 1" svg:x="1.20238in" svg:y="1.09756in" svg:width="9.71428in" svg:height="0.70684in">
          <draw:text-box>
            <text:p text:style-name="a494" text:class-names="" text:cond-style-name=""><text:span text:style-name="a492" text:class-names="">財務指標</text:span><text:span text:style-name="a493" text:class-names=""/></text:p>
          </draw:text-box>
          <svg:title/>
          <svg:desc/>
        </draw:frame>
        <draw:frame draw:id="id49" draw:style-name="a508" draw:name="文字方塊 3" svg:x="1.41764in" svg:y="1.80439in" svg:width="9.98236in" svg:height="1.44614in">
          <draw:text-box>
            <text:list text:style-name="a507">
              <text:list-item>
                <text:p text:style-name="a506" text:class-names="" text:cond-style-name=""><text:span text:style-name="a496" text:class-names="">營運成果</text:span><text:span text:style-name="a497" text:class-names="">(</text:span><text:span text:style-name="a498" text:class-names="">含營收、毛利、淨利，包含國內外營收占比</text:span><text:span text:style-name="a499" text:class-names="">)</text:span><text:span text:style-name="a500" text:class-names="">、財務規劃</text:span><text:span text:style-name="a501" text:class-names="">(</text:span><text:span text:style-name="a502" text:class-names="">含融資規劃</text:span><text:span text:style-name="a503" text:class-names="">)</text:span><text:span text:style-name="a504" text:class-names="">及財務風險評估。</text:span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2-cust-1_自訂版面配置" presentation:presentation-page-layout-name="Master1-PPL2" draw:id="Slide-261">
        <draw:frame draw:id="id50" draw:style-name="a513" draw:name="投影片編號版面配置區 2" svg:x="9.41667in" svg:y="6.95139in" svg:width="3in" svg:height="0.39931in">
          <draw:text-box>
            <text:p text:style-name="a512" text:class-names="" text:cond-style-name=""><text:span text:style-name="a510" text:class-names=""><text:page-number style:num-format="1" text:fixed="false">7</text:page-number></text:span><text:span text:style-name="a511" text:class-names=""/></text:p>
          </draw:text-box>
          <svg:title/>
          <svg:desc/>
        </draw:frame>
        <draw:frame draw:id="id51" draw:style-name="a517" draw:name="文字方塊 1" svg:x="1.20238in" svg:y="1.09756in" svg:width="9.71428in" svg:height="0.70684in">
          <draw:text-box>
            <text:p text:style-name="a516" text:class-names="" text:cond-style-name=""><text:span text:style-name="a514" text:class-names="">其他說明及加分資料</text:span><text:span text:style-name="a515" text:class-names=""/></text:p>
          </draw:text-box>
          <svg:title/>
          <svg:desc/>
        </draw:frame>
        <draw:frame draw:id="id52" draw:style-name="a546" draw:name="文字方塊 3" svg:x="1.41764in" svg:y="1.80439in" svg:width="11.23691in" svg:height="3.75058in">
          <draw:text-box>
            <text:list text:style-name="a521">
              <text:list-item>
                <text:p text:style-name="a520" text:class-names="" text:cond-style-name=""><text:span text:style-name="a518" text:class-names="">參與活動或合作專案說明</text:span><text:span text:style-name="a519" text:class-names=""/></text:p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2" text:class-names="">國內外創業競賽成果</text:span><text:span text:style-name="a523" text:class-names=""/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6" text:class-names="">國內外展覽經驗展示</text:span><text:span text:style-name="a527" text:class-names=""/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0" text:class-names="">國內外加速器參與經驗</text:span><text:span text:style-name="a531" text:class-names=""/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4" text:class-names="">政府性補助案（如</text:span><text:span text:style-name="a535" text:class-names="">SBIR</text:span><text:span text:style-name="a536" text:class-names="">、</text:span><text:span text:style-name="a537" text:class-names="">SIIR</text:span><text:span text:style-name="a538" text:class-names="">）、國發基金、貸款（如鳳凰貸款等）</text:span><text:span text:style-name="a539" text:class-names=""/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2" text:class-names="">非政策性投資案或異業合作經驗</text:span><text:span text:style-name="a543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自訂版面配置"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1_自訂版面配置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04">
      <style:table-cell-properties fo:background-color="#d5e3cf"/>
    </style:style>
    <style:style style:family="table-cell" style:name="a305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6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9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0">
      <style:table-cell-properties fo:background-color="#d2deef"/>
    </style:style>
    <style:style style:family="table-cell" style:name="a351">
      <style:table-cell-properties/>
    </style:style>
    <style:style style:family="table-cell" style:name="a26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2">
      <style:table-cell-properties fo:background-color="#d2deef"/>
    </style:style>
    <style:style style:family="table-cell" style:name="a262">
      <style:table-cell-properties/>
    </style:style>
    <style:style style:family="table-cell" style:name="a35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3">
      <style:table-cell-properties fo:background-color="#cfd5ea"/>
    </style:style>
    <style:style style:family="table-cell" style:name="a35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4">
      <style:table-cell-properties/>
    </style:style>
    <style:style style:family="table-cell" style:name="a35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5">
      <style:table-cell-properties fo:background-color="#cfd5ea"/>
    </style:style>
    <style:style style:family="table-cell" style:name="a3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7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6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/>
    </style:style>
    <style:style style:family="table-cell" style:name="a26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f8d7cd"/>
    </style:style>
    <style:style style:family="table-cell" style:name="a26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10">
      <style:table-cell-properties/>
    </style:style>
    <style:style style:family="table-cell" style:name="a311">
      <style:table-cell-properties fo:background-color="#ffe8cb"/>
    </style:style>
    <style:style style:family="table-cell" style:name="a312">
      <style:table-cell-properties/>
    </style:style>
    <style:style style:family="table-cell" style:name="a313">
      <style:table-cell-properties fo:background-color="#ffe8cb"/>
    </style:style>
    <style:style style:family="table-cell" style:name="a314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15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1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1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18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319">
      <style:table-cell-properties fo:background-color="#4472c4"/>
    </style:style>
    <style:style style:family="table-cell" style:name="a360">
      <style:table-cell-properties/>
    </style:style>
    <style:style style:family="table-cell" style:name="a270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f8d7cd"/>
    </style:style>
    <style:style style:family="table-cell" style:name="a271">
      <style:table-cell-properties/>
    </style:style>
    <style:style style:family="table-cell" style:name="a362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2">
      <style:table-cell-properties fo:background-color="#e1e1e1"/>
    </style:style>
    <style:style style:family="table-cell" style:name="a363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3">
      <style:table-cell-properties/>
    </style:style>
    <style:style style:family="table-cell" style:name="a36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4">
      <style:table-cell-properties fo:background-color="#e1e1e1"/>
    </style:style>
    <style:style style:family="table-cell" style:name="a36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5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6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7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9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20">
      <style:table-cell-properties/>
    </style:style>
    <style:style style:family="table-cell" style:name="a321">
      <style:table-cell-properties fo:background-color="#4472c4"/>
    </style:style>
    <style:style style:family="table-cell" style:name="a322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323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324">
      <style:table-cell-properties/>
      <style:text-properties fo:font-weight="bold" style:font-weight-asian="bold" style:font-weight-complex="bold"/>
    </style:style>
    <style:style style:family="table-cell" style:name="a325">
      <style:table-cell-properties/>
      <style:text-properties fo:font-weight="bold" style:font-weight-asian="bold" style:font-weight-complex="bold"/>
    </style:style>
    <style:style style:family="table-cell" style:name="a326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327">
      <style:table-cell-properties fo:background-color="#e1e1e1"/>
    </style:style>
    <style:style style:family="table-cell" style:name="a328">
      <style:table-cell-properties fo:background-color="#e1e1e1"/>
    </style:style>
    <style:style style:family="table-cell" style:name="a329">
      <style:table-cell-properties fo:background-color="#f0f0f0"/>
      <style:text-properties fo:font-weight="bold" style:font-weight-asian="bold" style:font-weight-complex="bold"/>
    </style:style>
    <style:style style:family="table-cell" style:name="a280">
      <style:table-cell-properties fo:background-color="#cbcbcb"/>
    </style:style>
    <style:style style:family="table-cell" style:name="a281">
      <style:table-cell-properties fo:background-color="#cbcbcb"/>
    </style:style>
    <style:style style:family="table-cell" style:name="a282">
      <style:table-cell-properties fo:background-color="#e7e7e7"/>
      <style:text-properties fo:font-weight="bold" style:font-weight-asian="bold" style:font-weight-complex="bold"/>
    </style:style>
    <style:style style:family="table-cell" style:name="a283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84">
      <style:table-cell-properties/>
      <style:text-properties fo:font-weight="bold" style:font-weight-asian="bold" style:font-weight-complex="bold"/>
    </style:style>
    <style:style style:family="table-cell" style:name="a285">
      <style:table-cell-properties/>
      <style:text-properties fo:font-weight="bold" style:font-weight-asian="bold" style:font-weight-complex="bold"/>
    </style:style>
    <style:style style:family="table-cell" style:name="a286">
      <style:table-cell-properties fo:background-color="#fff4e7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287">
      <style:table-cell-properties fo:background-color="#ffe8cb"/>
    </style:style>
    <style:style style:family="table-cell" style:name="a288">
      <style:table-cell-properties fo:background-color="#ffe8cb"/>
    </style:style>
    <style:style style:family="table-cell" style:name="a289">
      <style:table-cell-properties fo:background-color="#fff4e7"/>
      <style:text-properties fo:font-weight="bold" style:font-weight-asian="bold" style:font-weight-complex="bold"/>
    </style:style>
    <style:style style:family="graphic" style:name="Graphics"/>
    <style:style style:family="table-cell" style:name="a330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331">
      <style:table-cell-properties/>
      <style:text-properties fo:font-weight="bold" style:font-weight-asian="bold" style:font-weight-complex="bold"/>
    </style:style>
    <style:style style:family="table-cell" style:name="a332">
      <style:table-cell-properties/>
      <style:text-properties fo:font-weight="bold" style:font-weight-asian="bold" style:font-weight-complex="bold"/>
    </style:style>
    <style:style style:family="table-cell" style:name="a333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334">
      <style:table-cell-properties fo:background-color="#5b9bd5"/>
    </style:style>
    <style:style style:family="table-cell" style:name="a335">
      <style:table-cell-properties/>
    </style:style>
    <style:style style:family="table-cell" style:name="a336">
      <style:table-cell-properties fo:background-color="#5b9bd5"/>
    </style:style>
    <style:style style:family="table-cell" style:name="a337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338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339">
      <style:table-cell-properties/>
      <style:text-properties fo:font-weight="bold" style:font-weight-asian="bold" style:font-weight-complex="bold"/>
    </style:style>
    <style:style style:family="table-cell" style:name="a290">
      <style:table-cell-properties fo:background-color="#fff4e7" fo:border-top="0.02778in solid #ffc000"/>
      <style:text-properties fo:font-weight="bold" style:font-weight-asian="bold" style:font-weight-complex="bold"/>
    </style:style>
    <style:style style:family="table-cell" style:name="a291">
      <style:table-cell-properties/>
      <style:text-properties fo:font-weight="bold" style:font-weight-asian="bold" style:font-weight-complex="bold"/>
    </style:style>
    <style:style style:family="table-cell" style:name="a292">
      <style:table-cell-properties/>
      <style:text-properties fo:font-weight="bold" style:font-weight-asian="bold" style:font-weight-complex="bold"/>
    </style:style>
    <style:style style:family="table-cell" style:name="a293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294">
      <style:table-cell-properties fo:background-color="#fff4e7"/>
    </style:style>
    <style:style style:family="table-cell" style:name="a295">
      <style:table-cell-properties fo:background-color="#fff4e7"/>
    </style:style>
    <style:style style:family="table-cell" style:name="a29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7">
      <style:table-cell-properties fo:background-color="#ffffff" fo:border-top="0.05556in double #ffc000"/>
      <style:text-properties fo:font-weight="bold" style:font-weight-asian="bold" style:font-weight-complex="bold"/>
    </style:style>
    <style:style style:family="table-cell" style:name="a298">
      <style:table-cell-properties/>
      <style:text-properties fo:font-weight="bold" style:font-weight-asian="bold" style:font-weight-complex="bold"/>
    </style:style>
    <style:style style:family="table-cell" style:name="a299">
      <style:table-cell-properties/>
      <style:text-properties fo:font-weight="bold" style:font-weight-asian="bold" style:font-weight-complex="bold"/>
    </style:style>
    <style:style style:family="table-cell" style:name="a340">
      <style:table-cell-properties/>
      <style:text-properties fo:font-weight="bold" style:font-weight-asian="bold" style:font-weight-complex="bold"/>
    </style:style>
    <style:style style:family="table-cell" style:name="a341">
      <style:table-cell-properties fo:background-color="transparent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342">
      <style:table-cell-properties fo:background-color="#5b9bd5"/>
    </style:style>
    <style:style style:family="table-cell" style:name="a343">
      <style:table-cell-properties fo:background-color="#5b9bd5"/>
    </style:style>
    <style:style style:family="table-cell" style:name="a344">
      <style:table-cell-properties fo:background-color="transparent" fo:border-bottom="0.02778in solid #5b9bd5"/>
      <style:text-properties fo:font-weight="bold" style:font-weight-asian="bold" style:font-weight-complex="bold"/>
    </style:style>
    <style:style style:family="table-cell" style:name="a345">
      <style:table-cell-properties fo:background-color="transparent" fo:border-top="0.05556in double #5b9bd5"/>
      <style:text-properties fo:font-weight="bold" style:font-weight-asian="bold" style:font-weight-complex="bold"/>
    </style:style>
    <style:style style:family="table-cell" style:name="a346">
      <style:table-cell-properties/>
      <style:text-properties fo:font-weight="bold" style:font-weight-asian="bold" style:font-weight-complex="bold"/>
    </style:style>
    <style:style style:family="table-cell" style:name="a347">
      <style:table-cell-properties/>
      <style:text-properties fo:font-weight="bold" style:font-weight-asian="bold" style:font-weight-complex="bold"/>
    </style:style>
    <style:style style:family="table-cell" style:name="a34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9">
      <style:table-cell-properties/>
    </style:style>
    <style:style style:family="table-cell" style:name="a300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01">
      <style:table-cell-properties/>
    </style:style>
    <style:style style:family="table-cell" style:name="a302">
      <style:table-cell-properties fo:background-color="#d5e3cf"/>
    </style:style>
    <style:style style:family="table-cell" style:name="a303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21E4AEA4-8DFA-4A89-87EB-49C32662AFE0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  <table:table-template table:name="{BDBED569-4797-4DF1-A0F4-6AAB3CD982D8}">
      <table:first-row table:style-name="a344" table:paragraph-style-name=""/>
      <table:last-row table:style-name="a345" table:paragraph-style-name=""/>
      <table:first-column table:style-name="a346" table:paragraph-style-name=""/>
      <table:last-column table:style-name="a347" table:paragraph-style-name=""/>
      <table:body table:style-name="a341" table:paragraph-style-name=""/>
      <table:odd-rows table:style-name="a343" table:paragraph-style-name=""/>
      <table:odd-columns table:style-name="a342" table:paragraph-style-name=""/>
    </table:table-template>
    <table:table-template table:name="{D7AC3CCA-C797-4891-BE02-D94E43425B78}">
      <table:first-row table:style-name="a282" table:paragraph-style-name=""/>
      <table:last-row table:style-name="a283" table:paragraph-style-name=""/>
      <table:first-column table:style-name="a284" table:paragraph-style-name=""/>
      <table:last-column table:style-name="a285" table:paragraph-style-name=""/>
      <table:body table:style-name="a279" table:paragraph-style-name=""/>
      <table:odd-rows table:style-name="a281" table:paragraph-style-name=""/>
      <table:odd-columns table:style-name="a280" table:paragraph-style-name=""/>
    </table:table-template>
    <table:table-template table:name="{F5AB1C69-6EDB-4FF4-983F-18BD219EF322}">
      <table:first-row table:style-name="a275" table:paragraph-style-name=""/>
      <table:last-row table:style-name="a276" table:paragraph-style-name=""/>
      <table:first-column table:style-name="a277" table:paragraph-style-name=""/>
      <table:last-column table:style-name="a278" table:paragraph-style-name=""/>
      <table:body table:style-name="a270" table:paragraph-style-name=""/>
      <table:even-rows table:style-name="a273" table:paragraph-style-name=""/>
      <table:odd-rows table:style-name="a274" table:paragraph-style-name=""/>
      <table:even-columns table:style-name="a271" table:paragraph-style-name=""/>
      <table:odd-columns table:style-name="a272" table:paragraph-style-name=""/>
    </table:table-template>
    <table:table-template table:name="{00A15C55-8517-42AA-B614-E9B94910E393}">
      <table:first-row table:style-name="a314" table:paragraph-style-name=""/>
      <table:last-row table:style-name="a315" table:paragraph-style-name=""/>
      <table:first-column table:style-name="a316" table:paragraph-style-name=""/>
      <table:last-column table:style-name="a317" table:paragraph-style-name=""/>
      <table:body table:style-name="a309" table:paragraph-style-name=""/>
      <table:even-rows table:style-name="a312" table:paragraph-style-name=""/>
      <table:odd-rows table:style-name="a313" table:paragraph-style-name=""/>
      <table:even-columns table:style-name="a310" table:paragraph-style-name=""/>
      <table:odd-columns table:style-name="a311" table:paragraph-style-name=""/>
    </table:table-template>
    <table:table-template table:name="{1E171933-4619-4E11-9A3F-F7608DF75F80}">
      <table:first-row table:style-name="a296" table:paragraph-style-name=""/>
      <table:last-row table:style-name="a297" table:paragraph-style-name=""/>
      <table:first-column table:style-name="a298" table:paragraph-style-name=""/>
      <table:last-column table:style-name="a299" table:paragraph-style-name=""/>
      <table:body table:style-name="a293" table:paragraph-style-name=""/>
      <table:odd-rows table:style-name="a295" table:paragraph-style-name=""/>
      <table:odd-columns table:style-name="a294" table:paragraph-style-name=""/>
    </table:table-template>
    <table:table-template table:name="{93296810-A885-4BE3-A3E7-6D5BEEA58F35}">
      <table:first-row table:style-name="a305" table:paragraph-style-name=""/>
      <table:last-row table:style-name="a306" table:paragraph-style-name=""/>
      <table:first-column table:style-name="a307" table:paragraph-style-name=""/>
      <table:last-column table:style-name="a308" table:paragraph-style-name=""/>
      <table:body table:style-name="a300" table:paragraph-style-name=""/>
      <table:even-rows table:style-name="a303" table:paragraph-style-name=""/>
      <table:odd-rows table:style-name="a304" table:paragraph-style-name=""/>
      <table:even-columns table:style-name="a301" table:paragraph-style-name=""/>
      <table:odd-columns table:style-name="a302" table:paragraph-style-name=""/>
    </table:table-template>
    <table:table-template table:name="{5C22544A-7EE6-4342-B048-85BDC9FD1C3A}">
      <table:first-row table:style-name="a266" table:paragraph-style-name=""/>
      <table:last-row table:style-name="a267" table:paragraph-style-name=""/>
      <table:first-column table:style-name="a268" table:paragraph-style-name=""/>
      <table:last-column table:style-name="a269" table:paragraph-style-name=""/>
      <table:body table:style-name="a261" table:paragraph-style-name=""/>
      <table:even-rows table:style-name="a264" table:paragraph-style-name=""/>
      <table:odd-rows table:style-name="a265" table:paragraph-style-name=""/>
      <table:even-columns table:style-name="a262" table:paragraph-style-name=""/>
      <table:odd-columns table:style-name="a263" table:paragraph-style-name=""/>
    </table:table-template>
    <table:table-template table:name="{0505E3EF-67EA-436B-97B2-0124C06EBD24}">
      <table:first-row table:style-name="a329" table:paragraph-style-name=""/>
      <table:last-row table:style-name="a330" table:paragraph-style-name=""/>
      <table:first-column table:style-name="a331" table:paragraph-style-name=""/>
      <table:last-column table:style-name="a332" table:paragraph-style-name=""/>
      <table:body table:style-name="a326" table:paragraph-style-name=""/>
      <table:odd-rows table:style-name="a328" table:paragraph-style-name=""/>
      <table:odd-columns table:style-name="a327" table:paragraph-style-name=""/>
    </table:table-template>
    <table:table-template table:name="{3B4B98B0-60AC-42C2-AFA5-B58CD77FA1E5}">
      <table:first-row table:style-name="a322" table:paragraph-style-name=""/>
      <table:last-row table:style-name="a323" table:paragraph-style-name=""/>
      <table:first-column table:style-name="a324" table:paragraph-style-name=""/>
      <table:last-column table:style-name="a325" table:paragraph-style-name=""/>
      <table:body table:style-name="a318" table:paragraph-style-name=""/>
      <table:even-rows table:style-name="a320" table:paragraph-style-name=""/>
      <table:odd-rows table:style-name="a321" table:paragraph-style-name=""/>
      <table:odd-columns table:style-name="a319" table:paragraph-style-name=""/>
    </table:table-template>
    <table:table-template table:name="{7DF18680-E054-41AD-8BC1-D1AEF772440D}">
      <table:first-row table:style-name="a353" table:paragraph-style-name=""/>
      <table:last-row table:style-name="a354" table:paragraph-style-name=""/>
      <table:first-column table:style-name="a355" table:paragraph-style-name=""/>
      <table:last-column table:style-name="a356" table:paragraph-style-name=""/>
      <table:body table:style-name="a348" table:paragraph-style-name=""/>
      <table:even-rows table:style-name="a351" table:paragraph-style-name=""/>
      <table:odd-rows table:style-name="a352" table:paragraph-style-name=""/>
      <table:even-columns table:style-name="a349" table:paragraph-style-name=""/>
      <table:odd-columns table:style-name="a350" table:paragraph-style-name=""/>
    </table:table-template>
    <table:table-template table:name="{C4B1156A-380E-4F78-BDF5-A606A8083BF9}">
      <table:first-row table:style-name="a289" table:paragraph-style-name=""/>
      <table:last-row table:style-name="a290" table:paragraph-style-name=""/>
      <table:first-column table:style-name="a291" table:paragraph-style-name=""/>
      <table:last-column table:style-name="a292" table:paragraph-style-name=""/>
      <table:body table:style-name="a286" table:paragraph-style-name=""/>
      <table:odd-rows table:style-name="a288" table:paragraph-style-name=""/>
      <table:odd-columns table:style-name="a287" table:paragraph-style-name=""/>
    </table:table-template>
    <table:table-template table:name="{5FD0F851-EC5A-4D38-B0AD-8093EC10F338}">
      <table:first-row table:style-name="a337" table:paragraph-style-name=""/>
      <table:last-row table:style-name="a338" table:paragraph-style-name=""/>
      <table:first-column table:style-name="a339" table:paragraph-style-name=""/>
      <table:last-column table:style-name="a340" table:paragraph-style-name=""/>
      <table:body table:style-name="a333" table:paragraph-style-name=""/>
      <table:even-rows table:style-name="a335" table:paragraph-style-name=""/>
      <table:odd-rows table:style-name="a336" table:paragraph-style-name=""/>
      <table:odd-columns table:style-name="a33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draw:fill="none" fo:clip="rect(0in, 0in, 0in, 0.04923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.07164in, 0in, 0in, 0in)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6/3/4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6/3/4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投影片影像版面配置區 3">
          <svg:title/>
          <svg:desc/>
        </draw:page-thumbnail>
        <draw:frame draw:id="id8" presentation:style-name="a55" draw:name="備忘稿版面配置區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自訂版面配置" style:page-layout-name="pageLayout1" draw:style-name="a64">
      <draw:frame draw:id="id11" presentation:style-name="a69" draw:name="日期版面配置區 2" svg:x="0.91667in" svg:y="6.95139in" svg:width="3in" svg:height="0.39931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2026/3/4</text:date></text:span><text:span text:style-name="a67" text:class-names=""/></text:p>
        </draw:text-box>
        <svg:title/>
        <svg:desc/>
      </draw:frame>
      <draw:frame draw:id="id12" presentation:style-name="a73" draw:name="投影片編號版面配置區 3" svg:x="9.41667in" svg:y="6.95139in" svg:width="3in" svg:height="0.39931in" presentation:class="page-number" presentation:placeholder="false">
        <draw:text-box>
          <text:p text:style-name="a72" text:class-names="" text:cond-style-name=""><text:span text:style-name="a70" text:class-names="">1</text:span><text:span text:style-name="a71" text:class-names=""/></text:p>
        </draw:text-box>
        <svg:title/>
        <svg:desc/>
      </draw:frame>
      <draw:frame draw:id="id13" draw:style-name="a74" draw:name="圖片 9" svg:x="0in" svg:y="-0.03595in" svg:width="13.33333in" svg:height="7.53595in" style:rel-width="scale" style:rel-height="scale">
        <draw:image xlink:href="media/image1.png" xlink:type="simple" xlink:show="embed" xlink:actuate="onLoad"/>
        <svg:title/>
        <svg:desc>一張含有 圖解, 美工圖案, 卡通 的圖片

自動產生的描述</svg:desc>
      </draw:frame>
      <presentation:notes style:page-layout-name="pageLayout2" draw:style-name="a106">
        <draw:frame draw:id="id5" presentation:style-name="a77" draw:name="頁首版面配置區 1" svg:x="0in" svg:y="0in" svg:width="3.22141in" svg:height="0.54468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2" draw:name="日期版面配置區 2" svg:x="4.2109in" svg:y="0in" svg:width="3.22141in" svg:height="0.54468in" presentation:class="date-time" presentation:placeholder="false">
          <draw:text-box>
            <text:p text:style-name="a81" text:class-names="" text:cond-style-name=""><text:span text:style-name="a78" text:class-names=""><text:date text:fixed="false" style:data-style-name="a79">2026/3/4</text:date></text:span><text:span text:style-name="a8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3" draw:name="投影片影像版面配置區 3">
          <svg:title/>
          <svg:desc/>
        </draw:page-thumbnail>
        <draw:frame draw:id="id8" presentation:style-name="a98" draw:name="備忘稿版面配置區 4" svg:x="0.7434in" svg:y="5.2244in" svg:width="5.94722in" svg:height="4.27451in" presentation:class="notes" presentation:placeholder="false">
          <draw:text-box>
            <text:p text:style-name="a85" text:class-names="" text:cond-style-name=""><text:span text:style-name="a84" text:class-names="">按一下以編輯母片文字樣式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第二層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頁尾版面配置區 5" svg:x="0in" svg:y="10.31122in" svg:width="3.22141in" svg:height="0.54468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投影片編號版面配置區 6" svg:x="4.2109in" svg:y="10.31122in" svg:width="3.22141in" svg:height="0.54468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2-cust-1_自訂版面配置" style:page-layout-name="pageLayout1" draw:style-name="a107">
      <draw:frame draw:id="id14" presentation:style-name="a110" draw:name="標題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5" presentation:style-name="a115" draw:name="日期版面配置區 2" svg:x="0.91667in" svg:y="6.95139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26/3/4</text:date></text:span><text:span text:style-name="a113" text:class-names=""/></text:p>
        </draw:text-box>
        <svg:title/>
        <svg:desc/>
      </draw:frame>
      <draw:frame draw:id="id16" presentation:style-name="a118" draw:name="頁尾版面配置區 3" svg:x="4.41667in" svg:y="6.95139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17" presentation:style-name="a122" draw:name="投影片編號版面配置區 4" svg:x="9.41667in" svg:y="6.95139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draw:frame draw:id="id18" draw:style-name="a123" draw:name="圖片 6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155">
        <draw:frame draw:id="id5" presentation:style-name="a126" draw:name="頁首版面配置區 1" svg:x="0in" svg:y="0in" svg:width="3.22141in" svg:height="0.54468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6" presentation:style-name="a131" draw:name="日期版面配置區 2" svg:x="4.2109in" svg:y="0in" svg:width="3.22141in" svg:height="0.54468in" presentation:class="date-time" presentation:placeholder="false">
          <draw:text-box>
            <text:p text:style-name="a130" text:class-names="" text:cond-style-name=""><text:span text:style-name="a127" text:class-names=""><text:date text:fixed="false" style:data-style-name="a128">2026/3/4</text:date></text:span><text:span text:style-name="a12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32" draw:name="投影片影像版面配置區 3">
          <svg:title/>
          <svg:desc/>
        </draw:page-thumbnail>
        <draw:frame draw:id="id8" presentation:style-name="a147" draw:name="備忘稿版面配置區 4" svg:x="0.7434in" svg:y="5.2244in" svg:width="5.94722in" svg:height="4.27451in" presentation:class="notes" presentation:placeholder="false">
          <draw:text-box>
            <text:p text:style-name="a134" text:class-names="" text:cond-style-name=""><text:span text:style-name="a133" text:class-names="">按一下以編輯母片文字樣式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第二層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" draw:name="頁尾版面配置區 5" svg:x="0in" svg:y="10.31122in" svg:width="3.22141in" svg:height="0.54468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4" draw:name="投影片編號版面配置區 6" svg:x="4.2109in" svg:y="10.31122in" svg:width="3.22141in" svg:height="0.54468in" presentation:class="page-number" presentation:placeholder="false">
          <draw:text-box>
  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  </draw:text-box>
          <svg:title/>
          <svg:desc/>
        </draw:frame>
      </presentation:notes>
    </style:master-page>
    <style:master-page style:name="Master1-Layout3-cust-比較" style:page-layout-name="pageLayout1" draw:style-name="a156">
      <draw:frame draw:id="id19" presentation:style-name="a159" draw:name="標題 1" svg:x="0.9184in" svg:y="0.39931in" svg:width="11.5in" svg:height="1.44965in" presentation:class="title" presentation:placeholder="false">
        <draw:text-box>
          <text:p text:style-name="a158" text:class-names="" text:cond-style-name=""><text:span text:style-name="a157" text:class-names="">按一下以編輯母片標題樣式</text:span></text:p>
        </draw:text-box>
        <svg:title/>
        <svg:desc/>
      </draw:frame>
      <draw:frame draw:id="id20" presentation:style-name="a163" draw:name="文字版面配置區 2" svg:x="0.9184in" svg:y="1.83854in" svg:width="5.64062in" svg:height="0.90104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1" presentation:style-name="a179" draw:name="內容版面配置區 3" svg:x="0.9184in" svg:y="2.73958in" svg:width="5.64062in" svg:height="4.02951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83" draw:name="文字版面配置區 4" svg:x="6.75in" svg:y="1.83854in" svg:width="5.6684in" svg:height="0.90104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9" draw:name="內容版面配置區 5" svg:x="6.75in" svg:y="2.73958in" svg:width="5.6684in" svg:height="4.02951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04" draw:name="日期版面配置區 6" svg:x="0.91667in" svg:y="6.95139in" svg:width="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26/3/4</text:date></text:span><text:span text:style-name="a202" text:class-names=""/></text:p>
        </draw:text-box>
        <svg:title/>
        <svg:desc/>
      </draw:frame>
      <draw:frame draw:id="id25" presentation:style-name="a207" draw:name="頁尾版面配置區 7" svg:x="4.41667in" svg:y="6.95139in" svg:width="4.5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6" presentation:style-name="a211" draw:name="投影片編號版面配置區 8" svg:x="9.41667in" svg:y="6.95139in" svg:width="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draw:frame draw:id="id27" draw:style-name="a212" draw:name="圖片 12" svg:x="0in" svg:y="0in" svg:width="13.33333in" svg:height="7.5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244">
        <draw:frame draw:id="id5" presentation:style-name="a215" draw:name="頁首版面配置區 1" svg:x="0in" svg:y="0in" svg:width="3.22141in" svg:height="0.5446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109in" svg:y="0in" svg:width="3.22141in" svg:height="0.54468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26/3/4</text:date></text:span><text:span text:style-name="a21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21" draw:name="投影片影像版面配置區 3">
          <svg:title/>
          <svg:desc/>
        </draw:page-thumbnail>
        <draw:frame draw:id="id8" presentation:style-name="a236" draw:name="備忘稿版面配置區 4" svg:x="0.7434in" svg:y="5.2244in" svg:width="5.94722in" svg:height="4.27451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9" draw:name="頁尾版面配置區 5" svg:x="0in" svg:y="10.31122in" svg:width="3.22141in" svg:height="0.5446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3" draw:name="投影片編號版面配置區 6" svg:x="4.2109in" svg:y="10.31122in" svg:width="3.22141in" svg:height="0.54468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handout-master style:page-layout-name="pageLayout3" draw:style-name="a245">
      <draw:frame draw:id="id28" presentation:style-name="a248" draw:name="頁首版面配置區 1" svg:x="0in" svg:y="0in" svg:width="3.22222in" svg:height="0.5434in" presentation:class="head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29" presentation:style-name="a253" draw:name="日期版面配置區 2" svg:x="4.21007in" svg:y="0in" svg:width="3.22222in" svg:height="0.5434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2026/3/4</text:date></text:span><text:span text:style-name="a251" text:class-names=""/></text:p>
        </draw:text-box>
        <svg:title/>
        <svg:desc/>
      </draw:frame>
      <draw:frame draw:id="id30" presentation:style-name="a256" draw:name="頁尾版面配置區 3" svg:x="0in" svg:y="10.3125in" svg:width="3.22222in" svg:height="0.5434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60" draw:name="投影片編號版面配置區 4" svg:x="4.21007in" svg:y="10.3125in" svg:width="3.22222in" svg:height="0.5434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宜霜 陳</meta:initial-creator>
    <dc:creator>1090518</dc:creator>
    <meta:creation-date>2022-05-26T04:32:10Z</meta:creation-date>
    <dc:date>2026-03-12T04:11:32Z</dc:date>
    <meta:print-date>2025-07-23T10:57:31Z</meta:print-date>
    <meta:template xlink:href="" xlink:type="simple"/>
    <meta:editing-cycles>993</meta:editing-cycles>
    <meta:editing-duration>PT977295S</meta:editing-duration>
    <meta:document-statistic meta:paragraph-count="39" meta:word-count="455"/>
  </office:meta>
</office:document-meta>
</file>